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255cm" fo:margin-left="0.198cm" fo:margin-top="0cm" fo:margin-bottom="0cm" table:align="left" style:writing-mode="lr-tb"/>
    </style:style>
    <style:style style:name="表格1.A" style:family="table-column">
      <style:table-column-properties style:column-width="7.001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3.5cm"/>
    </style:style>
    <style:style style:name="表格1.I" style:family="table-column">
      <style:table-column-properties style:column-width="2.503cm"/>
    </style:style>
    <style:style style:name="表格1.J" style:family="table-column">
      <style:table-column-properties style:column-width="1.496cm"/>
    </style:style>
    <style:style style:name="表格1.1" style:family="table-row">
      <style:table-row-properties style:row-height="1.746cm" fo:keep-together="auto"/>
    </style:style>
    <style:style style:name="表格1.A1" style:family="table-cell">
      <style:table-cell-properties fo:padding-left="0.011cm" fo:padding-right="0.011cm" fo:padding-top="0cm" fo:padding-bottom="0cm" fo:border="0.6pt solid #000000" style:writing-mode="lr-tb"/>
    </style:style>
    <style:style style:name="表格1.2" style:family="table-row">
      <style:table-row-properties style:row-height="0.614cm" fo:keep-together="auto"/>
    </style:style>
    <style:style style:name="表格1.A2" style:family="table-cell">
      <style:table-cell-properties fo:background-color="#e0e0e0" fo:padding-left="0.011cm" fo:padding-right="0.011cm" fo:padding-top="0cm" fo:padding-bottom="0cm" fo:border="0.6pt solid #000000" style:writing-mode="lr-tb">
        <style:background-image/>
      </style:table-cell-properties>
    </style:style>
    <style:style style:name="表格1.3" style:family="table-row">
      <style:table-row-properties style:row-height="1.538cm" fo:keep-together="auto"/>
    </style:style>
    <style:style style:name="表格1.4" style:family="table-row">
      <style:table-row-properties style:row-height="1.258cm" fo:keep-together="auto"/>
    </style:style>
    <style:style style:name="表格1.5" style:family="table-row">
      <style:table-row-properties style:row-height="1.319cm" fo:keep-together="auto"/>
    </style:style>
    <style:style style:name="表格1.9" style:family="table-row">
      <style:table-row-properties style:row-height="1.316cm" fo:keep-together="auto"/>
    </style:style>
    <style:style style:name="表格1.10" style:family="table-row">
      <style:table-row-properties style:row-height="1.321cm" fo:keep-together="auto"/>
    </style:style>
    <style:style style:name="表格2" style:family="table">
      <style:table-properties style:width="26.255cm" fo:margin-left="0.198cm" fo:margin-top="0cm" fo:margin-bottom="0cm" table:align="left" style:writing-mode="lr-tb"/>
    </style:style>
    <style:style style:name="表格2.A" style:family="table-column">
      <style:table-column-properties style:column-width="7.001cm"/>
    </style:style>
    <style:style style:name="表格2.B" style:family="table-column">
      <style:table-column-properties style:column-width="0.503cm"/>
    </style:style>
    <style:style style:name="表格2.C" style:family="table-column">
      <style:table-column-properties style:column-width="0.497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2.499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2.503cm"/>
    </style:style>
    <style:style style:name="表格2.J" style:family="table-column">
      <style:table-column-properties style:column-width="1.496cm"/>
    </style:style>
    <style:style style:name="表格2.1" style:family="table-row">
      <style:table-row-properties style:row-height="1.319cm" fo:keep-together="auto"/>
    </style:style>
    <style:style style:name="表格2.A1" style:family="table-cell">
      <style:table-cell-properties fo:padding-left="0.011cm" fo:padding-right="0.011cm" fo:padding-top="0cm" fo:padding-bottom="0cm" fo:border="0.6pt solid #000000" style:writing-mode="lr-tb"/>
    </style:style>
    <style:style style:name="表格2.4" style:family="table-row">
      <style:table-row-properties style:row-height="1.316cm" fo:keep-together="auto"/>
    </style:style>
    <style:style style:name="表格2.8" style:family="table-row">
      <style:table-row-properties style:row-height="0.656cm" fo:keep-together="auto"/>
    </style:style>
    <style:style style:name="表格2.A8" style:family="table-cell">
      <style:table-cell-properties fo:background-color="#e0e0e0" fo:padding-left="0.011cm" fo:padding-right="0.011cm" fo:padding-top="0cm" fo:padding-bottom="0cm" fo:border="0.6pt solid #000000" style:writing-mode="lr-tb">
        <style:background-image/>
      </style:table-cell-properties>
    </style:style>
    <style:style style:name="表格2.13" style:family="table-row">
      <style:table-row-properties style:row-height="0.547cm" fo:keep-together="auto"/>
    </style:style>
    <style:style style:name="表格3" style:family="table">
      <style:table-properties style:width="26.255cm" fo:margin-left="0.198cm" fo:margin-top="0cm" fo:margin-bottom="0cm" table:align="left" style:writing-mode="lr-tb"/>
    </style:style>
    <style:style style:name="表格3.A" style:family="table-column">
      <style:table-column-properties style:column-width="7.001cm"/>
    </style:style>
    <style:style style:name="表格3.B" style:family="table-column">
      <style:table-column-properties style:column-width="0.503cm"/>
    </style:style>
    <style:style style:name="表格3.C" style:family="table-column">
      <style:table-column-properties style:column-width="0.497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2.251cm"/>
    </style:style>
    <style:style style:name="表格3.G" style:family="table-column">
      <style:table-column-properties style:column-width="2.499cm"/>
    </style:style>
    <style:style style:name="表格3.H" style:family="table-column">
      <style:table-column-properties style:column-width="3.5cm"/>
    </style:style>
    <style:style style:name="表格3.I" style:family="table-column">
      <style:table-column-properties style:column-width="2.503cm"/>
    </style:style>
    <style:style style:name="表格3.J" style:family="table-column">
      <style:table-column-properties style:column-width="1.496cm"/>
    </style:style>
    <style:style style:name="表格3.1" style:family="table-row">
      <style:table-row-properties style:row-height="0.907cm" fo:keep-together="auto"/>
    </style:style>
    <style:style style:name="表格3.A1" style:family="table-cell">
      <style:table-cell-properties fo:padding-left="0.011cm" fo:padding-right="0.011cm" fo:padding-top="0cm" fo:padding-bottom="0cm" fo:border="0.6pt solid #000000" style:writing-mode="lr-tb"/>
    </style:style>
    <style:style style:name="表格3.2" style:family="table-row">
      <style:table-row-properties style:row-height="1.316cm" fo:keep-together="auto"/>
    </style:style>
    <style:style style:name="表格3.3" style:family="table-row">
      <style:table-row-properties style:row-height="1.319cm" fo:keep-together="auto"/>
    </style:style>
    <style:style style:name="表格3.6" style:family="table-row">
      <style:table-row-properties style:row-height="1.321cm" fo:keep-together="auto"/>
    </style:style>
    <style:style style:name="表格4" style:family="table">
      <style:table-properties style:width="15.505cm" fo:margin-left="0.945cm" fo:margin-top="0cm" fo:margin-bottom="0cm" table:align="left" style:writing-mode="lr-tb"/>
    </style:style>
    <style:style style:name="表格4.A" style:family="table-column">
      <style:table-column-properties style:column-width="1.741cm"/>
    </style:style>
    <style:style style:name="表格4.B" style:family="table-column">
      <style:table-column-properties style:column-width="3.002cm"/>
    </style:style>
    <style:style style:name="表格4.C" style:family="table-column">
      <style:table-column-properties style:column-width="3.752cm"/>
    </style:style>
    <style:style style:name="表格4.D" style:family="table-column">
      <style:table-column-properties style:column-width="3.498cm"/>
    </style:style>
    <style:style style:name="表格4.E" style:family="table-column">
      <style:table-column-properties style:column-width="3.512cm"/>
    </style:style>
    <style:style style:name="表格4.1" style:family="table-row">
      <style:table-row-properties style:row-height="0.43cm" fo:keep-together="auto"/>
    </style:style>
    <style:style style:name="表格4.A1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none" style:writing-mode="lr-tb"/>
    </style:style>
    <style:style style:name="表格4.C1" style:family="table-cell">
      <style:table-cell-properties fo:padding-left="0.011cm" fo:padding-right="0.011cm" fo:padding-top="0cm" fo:padding-bottom="0cm" fo:border="0.6pt solid #000000" style:writing-mode="lr-tb"/>
    </style:style>
    <style:style style:name="表格4.2" style:family="table-row">
      <style:table-row-properties style:row-height="0.432cm" fo:keep-together="auto"/>
    </style:style>
    <style:style style:name="表格4.A2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 style:writing-mode="lr-tb"/>
    </style:style>
    <style:style style:name="表格4.A4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 style:writing-mode="lr-tb"/>
    </style:style>
    <style:style style:name="表格5" style:family="table">
      <style:table-properties style:width="13.682cm" fo:margin-left="0.75cm" fo:margin-top="0cm" fo:margin-bottom="0cm" table:align="left" style:writing-mode="lr-tb"/>
    </style:style>
    <style:style style:name="表格5.A" style:family="table-column">
      <style:table-column-properties style:column-width="2.678cm"/>
    </style:style>
    <style:style style:name="表格5.B" style:family="table-column">
      <style:table-column-properties style:column-width="11.003cm"/>
    </style:style>
    <style:style style:name="表格5.1" style:family="table-row">
      <style:table-row-properties style:row-height="0.432cm" fo:keep-together="auto"/>
    </style:style>
    <style:style style:name="表格5.A1" style:family="table-cell">
      <style:table-cell-properties fo:padding-left="0.011cm" fo:padding-right="0.011cm" fo:padding-top="0cm" fo:padding-bottom="0cm" fo:border="0.6pt solid #000000" style:writing-mode="lr-tb"/>
    </style:style>
    <style:style style:name="表格5.2" style:family="table-row">
      <style:table-row-properties style:row-height="0.43cm" fo:keep-together="auto"/>
    </style:style>
    <style:style style:name="表格6" style:family="table">
      <style:table-properties style:width="18.057cm" fo:margin-left="0.178cm" fo:margin-top="0cm" fo:margin-bottom="0cm" table:align="left" style:writing-mode="lr-tb"/>
    </style:style>
    <style:style style:name="表格6.A" style:family="table-column">
      <style:table-column-properties style:column-width="3.754cm"/>
    </style:style>
    <style:style style:name="表格6.B" style:family="table-column">
      <style:table-column-properties style:column-width="3.75cm"/>
    </style:style>
    <style:style style:name="表格6.C" style:family="table-column">
      <style:table-column-properties style:column-width="4.498cm"/>
    </style:style>
    <style:style style:name="表格6.D" style:family="table-column">
      <style:table-column-properties style:column-width="6.054cm"/>
    </style:style>
    <style:style style:name="表格6.1" style:family="table-row">
      <style:table-row-properties style:row-height="1.118cm" fo:keep-together="auto"/>
    </style:style>
    <style:style style:name="表格6.A1" style:family="table-cell">
      <style:table-cell-properties fo:padding-left="0.011cm" fo:padding-right="0.011cm" fo:padding-top="0cm" fo:padding-bottom="0cm" fo:border="0.6pt solid #000000" style:writing-mode="lr-tb"/>
    </style:style>
    <style:style style:name="表格6.2" style:family="table-row">
      <style:table-row-properties style:row-height="0.875cm" fo:keep-together="auto"/>
    </style:style>
    <style:style style:name="表格6.A2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none" style:writing-mode="lr-tb"/>
    </style:style>
    <style:style style:name="表格6.3" style:family="table-row">
      <style:table-row-properties style:row-height="0.6cm" fo:keep-together="auto"/>
    </style:style>
    <style:style style:name="表格6.A3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 style:writing-mode="lr-tb"/>
    </style:style>
    <style:style style:name="表格6.4" style:family="table-row">
      <style:table-row-properties style:row-height="0.767cm" fo:keep-together="auto"/>
    </style:style>
    <style:style style:name="表格6.A4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 style:writing-mode="lr-tb"/>
    </style:style>
    <style:style style:name="表格6.5" style:family="table-row">
      <style:table-row-properties style:row-height="0.873cm" fo:keep-together="auto"/>
    </style:style>
    <style:style style:name="表格6.9" style:family="table-row">
      <style:table-row-properties style:row-height="0.168cm" fo:keep-together="auto"/>
    </style:style>
    <style:style style:name="表格6.10" style:family="table-row">
      <style:table-row-properties style:row-height="0.432cm" fo:keep-together="auto"/>
    </style:style>
    <style:style style:name="表格6.11" style:family="table-row">
      <style:table-row-properties style:row-height="0.607cm" fo:keep-together="auto"/>
    </style:style>
    <style:style style:name="表格6.12" style:family="table-row">
      <style:table-row-properties style:row-height="1.041cm" fo:keep-together="auto"/>
    </style:style>
    <style:style style:name="表格7" style:family="table">
      <style:table-properties style:width="18.653cm" fo:margin-left="0.183cm" fo:margin-top="0cm" fo:margin-bottom="0cm" table:align="left" style:writing-mode="lr-tb"/>
    </style:style>
    <style:style style:name="表格7.A" style:family="table-column">
      <style:table-column-properties style:column-width="4.076cm"/>
    </style:style>
    <style:style style:name="表格7.B" style:family="table-column">
      <style:table-column-properties style:column-width="3cm"/>
    </style:style>
    <style:style style:name="表格7.D" style:family="table-column">
      <style:table-column-properties style:column-width="8.574cm"/>
    </style:style>
    <style:style style:name="表格7.1" style:family="table-row">
      <style:table-row-properties style:row-height="1.118cm" fo:keep-together="auto"/>
    </style:style>
    <style:style style:name="表格7.A1" style:family="table-cell">
      <style:table-cell-properties fo:padding-left="0.011cm" fo:padding-right="0.011cm" fo:padding-top="0cm" fo:padding-bottom="0cm" fo:border="0.6pt solid #000000" style:writing-mode="lr-tb"/>
    </style:style>
    <style:style style:name="表格7.2" style:family="table-row">
      <style:table-row-properties style:row-height="0.559cm" fo:keep-together="auto"/>
    </style:style>
    <style:style style:name="表格7.A2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none" style:writing-mode="lr-tb"/>
    </style:style>
    <style:style style:name="表格7.3" style:family="table-row">
      <style:table-row-properties style:row-height="0.552cm" fo:keep-together="auto"/>
    </style:style>
    <style:style style:name="表格7.A3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 style:writing-mode="lr-tb"/>
    </style:style>
    <style:style style:name="表格7.4" style:family="table-row">
      <style:table-row-properties style:row-height="2.201cm" fo:keep-together="auto"/>
    </style:style>
    <style:style style:name="表格7.A6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 style:writing-mode="lr-tb"/>
    </style:style>
    <style:style style:name="表格7.7" style:family="table-row">
      <style:table-row-properties style:row-height="0.557cm" fo:keep-together="auto"/>
    </style:style>
    <style:style style:name="表格7.10" style:family="table-row">
      <style:table-row-properties style:row-height="0.549cm" fo:keep-together="auto"/>
    </style:style>
    <style:style style:name="表格7.11" style:family="table-row">
      <style:table-row-properties style:row-height="1.101cm" fo:keep-together="auto"/>
    </style:style>
    <style:style style:name="表格7.12" style:family="table-row">
      <style:table-row-properties style:row-height="0.554cm" fo:keep-together="auto"/>
    </style:style>
    <style:style style:name="表格7.13" style:family="table-row">
      <style:table-row-properties style:row-height="0.55cm" fo:keep-together="auto"/>
    </style:style>
    <style:style style:name="表格7.18" style:family="table-row">
      <style:table-row-properties style:row-height="0.563cm" fo:keep-together="auto"/>
    </style:style>
    <style:style style:name="表格7.19" style:family="table-row">
      <style:table-row-properties style:row-height="0.566cm" fo:keep-together="auto"/>
    </style:style>
    <style:style style:name="表格7.20" style:family="table-row">
      <style:table-row-properties style:row-height="0.584cm" fo:keep-together="auto"/>
    </style:style>
    <style:style style:name="表格7.21" style:family="table-row">
      <style:table-row-properties style:row-height="0.568cm" fo:keep-together="auto"/>
    </style:style>
    <style:style style:name="表格7.30" style:family="table-row">
      <style:table-row-properties style:row-height="0.561cm" fo:keep-together="auto"/>
    </style:style>
    <style:style style:name="表格8" style:family="table">
      <style:table-properties style:width="24.604cm" fo:margin-left="0.219cm" fo:margin-top="0cm" fo:margin-bottom="0cm" table:align="left" style:writing-mode="lr-tb"/>
    </style:style>
    <style:style style:name="表格8.A" style:family="table-column">
      <style:table-column-properties style:column-width="7.442cm"/>
    </style:style>
    <style:style style:name="表格8.B" style:family="table-column">
      <style:table-column-properties style:column-width="5.191cm"/>
    </style:style>
    <style:style style:name="表格8.C" style:family="table-column">
      <style:table-column-properties style:column-width="1.683cm"/>
    </style:style>
    <style:style style:name="表格8.D" style:family="table-column">
      <style:table-column-properties style:column-width="4.784cm"/>
    </style:style>
    <style:style style:name="表格8.E" style:family="table-column">
      <style:table-column-properties style:column-width="0.803cm"/>
    </style:style>
    <style:style style:name="表格8.F" style:family="table-column">
      <style:table-column-properties style:column-width="4.701cm"/>
    </style:style>
    <style:style style:name="表格8.1" style:family="table-row">
      <style:table-row-properties style:row-height="1.118cm" fo:keep-together="auto"/>
    </style:style>
    <style:style style:name="表格8.A1" style:family="table-cell">
      <style:table-cell-properties fo:padding-left="0.011cm" fo:padding-right="0.011cm" fo:padding-top="0cm" fo:padding-bottom="0cm" fo:border="0.6pt solid #000000" style:writing-mode="lr-tb"/>
    </style:style>
    <style:style style:name="表格8.2" style:family="table-row">
      <style:table-row-properties style:row-height="0.557cm" fo:keep-together="auto"/>
    </style:style>
    <style:style style:name="表格8.A2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none" style:writing-mode="lr-tb"/>
    </style:style>
    <style:style style:name="表格8.E2" style:family="table-cell">
      <style:table-cell-properties fo:padding-left="0.011cm" fo:padding-right="0.011cm" fo:padding-top="0cm" fo:padding-bottom="0cm" fo:border-left="0.6pt solid #000000" fo:border-right="none" fo:border-top="0.6pt solid #000000" fo:border-bottom="none" style:writing-mode="lr-tb"/>
    </style:style>
    <style:style style:name="表格8.F2" style:family="table-cell">
      <style:table-cell-properties fo:padding-left="0.011cm" fo:padding-right="0.011cm" fo:padding-top="0cm" fo:padding-bottom="0cm" fo:border-left="none" fo:border-right="0.6pt solid #000000" fo:border-top="0.6pt solid #000000" fo:border-bottom="none" style:writing-mode="lr-tb"/>
    </style:style>
    <style:style style:name="表格8.3" style:family="table-row">
      <style:table-row-properties style:row-height="0.552cm" fo:keep-together="auto"/>
    </style:style>
    <style:style style:name="表格8.A3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 style:writing-mode="lr-tb"/>
    </style:style>
    <style:style style:name="表格8.E3" style:family="table-cell">
      <style:table-cell-properties fo:padding-left="0.011cm" fo:padding-right="0.011cm" fo:padding-top="0cm" fo:padding-bottom="0cm" fo:border-left="0.6pt solid #000000" fo:border-right="none" fo:border-top="none" fo:border-bottom="none" style:writing-mode="lr-tb"/>
    </style:style>
    <style:style style:name="表格8.F3" style:family="table-cell">
      <style:table-cell-properties fo:padding-left="0.011cm" fo:padding-right="0.011cm" fo:padding-top="0cm" fo:padding-bottom="0cm" fo:border-left="none" fo:border-right="0.6pt solid #000000" fo:border-top="none" fo:border-bottom="none" style:writing-mode="lr-tb"/>
    </style:style>
    <style:style style:name="表格8.4" style:family="table-row">
      <style:table-row-properties style:row-height="0.561cm" fo:keep-together="auto"/>
    </style:style>
    <style:style style:name="表格8.A4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 style:writing-mode="lr-tb"/>
    </style:style>
    <style:style style:name="表格8.E4" style:family="table-cell">
      <style:table-cell-properties fo:padding-left="0.011cm" fo:padding-right="0.011cm" fo:padding-top="0cm" fo:padding-bottom="0cm" fo:border-left="0.6pt solid #000000" fo:border-right="none" fo:border-top="none" fo:border-bottom="0.6pt solid #000000" style:writing-mode="lr-tb"/>
    </style:style>
    <style:style style:name="表格8.F4" style:family="table-cell">
      <style:table-cell-properties fo:padding-left="0.011cm" fo:padding-right="0.011cm" fo:padding-top="0cm" fo:padding-bottom="0cm" fo:border-left="none" fo:border-right="0.6pt solid #000000" fo:border-top="none" fo:border-bottom="0.6pt solid #000000" style:writing-mode="lr-tb"/>
    </style:style>
    <style:style style:name="表格8.5" style:family="table-row">
      <style:table-row-properties style:row-height="1.295cm" fo:keep-together="auto"/>
    </style:style>
    <style:style style:name="表格8.E5" style:family="table-cell">
      <style:table-cell-properties fo:padding-left="0.011cm" fo:padding-right="0.011cm" fo:padding-top="0cm" fo:padding-bottom="0cm" fo:border-left="0.6pt solid #000000" fo:border-right="none" fo:border-top="0.6pt solid #000000" fo:border-bottom="0.6pt solid #000000" style:writing-mode="lr-tb"/>
    </style:style>
    <style:style style:name="表格8.F5" style:family="table-cell">
      <style:table-cell-properties fo:padding-left="0.011cm" fo:padding-right="0.011cm" fo:padding-top="0cm" fo:padding-bottom="0cm" fo:border-left="none" fo:border-right="0.6pt solid #000000" fo:border-top="0.6pt solid #000000" fo:border-bottom="0.6pt solid #000000" style:writing-mode="lr-tb"/>
    </style:style>
    <style:style style:name="表格8.7" style:family="table-row">
      <style:table-row-properties style:row-height="1.12cm" fo:keep-together="auto"/>
    </style:style>
    <style:style style:name="表格9" style:family="table">
      <style:table-properties style:width="26.196cm" fo:margin-left="0.198cm" fo:margin-top="0cm" fo:margin-bottom="0cm" table:align="left" style:writing-mode="lr-tb"/>
    </style:style>
    <style:style style:name="表格9.A" style:family="table-column">
      <style:table-column-properties style:column-width="5.311cm"/>
    </style:style>
    <style:style style:name="表格9.B" style:family="table-column">
      <style:table-column-properties style:column-width="5.133cm"/>
    </style:style>
    <style:style style:name="表格9.C" style:family="table-column">
      <style:table-column-properties style:column-width="6.249cm"/>
    </style:style>
    <style:style style:name="表格9.D" style:family="table-column">
      <style:table-column-properties style:column-width="9.5cm"/>
    </style:style>
    <style:style style:name="表格9.1" style:family="table-row">
      <style:table-row-properties style:row-height="1.12cm" fo:keep-together="auto"/>
    </style:style>
    <style:style style:name="表格9.A1" style:family="table-cell">
      <style:table-cell-properties fo:padding-left="0.011cm" fo:padding-right="0.011cm" fo:padding-top="0cm" fo:padding-bottom="0cm" fo:border="0.6pt solid #000000" style:writing-mode="lr-tb"/>
    </style:style>
    <style:style style:name="表格9.2" style:family="table-row">
      <style:table-row-properties style:row-height="1.118cm" fo:keep-together="auto"/>
    </style:style>
    <style:style style:name="表格9.3" style:family="table-row">
      <style:table-row-properties style:row-height="0.559cm" fo:keep-together="auto"/>
    </style:style>
    <style:style style:name="表格9.A3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none" style:writing-mode="lr-tb"/>
    </style:style>
    <style:style style:name="表格9.4" style:family="table-row">
      <style:table-row-properties style:row-height="0.552cm" fo:keep-together="auto"/>
    </style:style>
    <style:style style:name="表格9.A4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 style:writing-mode="lr-tb"/>
    </style:style>
    <style:style style:name="表格9.A5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 style:writing-mode="lr-tb"/>
    </style:style>
    <style:style style:name="表格9.6" style:family="table-row">
      <style:table-row-properties style:row-height="0.561cm" fo:keep-together="auto"/>
    </style:style>
    <style:style style:name="表格9.7" style:family="table-row">
      <style:table-row-properties style:row-height="0.549cm" fo:keep-together="auto"/>
    </style:style>
    <style:style style:name="表格9.9" style:family="table-row">
      <style:table-row-properties style:row-height="1.101cm" fo:keep-together="auto"/>
    </style:style>
    <style:style style:name="P1" style:family="paragraph" style:parent-style-name="Heading_20_2" style:master-page-name="Converted4">
      <style:paragraph-properties fo:margin-top="0cm" fo:margin-bottom="0cm" style:contextual-spacing="false" fo:line-height="0.628cm" style:page-number="12">
        <style:tab-stops>
          <style:tab-stop style:position="5.95cm"/>
        </style:tab-stops>
      </style:paragraph-properties>
    </style:style>
    <style:style style:name="P2" style:family="paragraph" style:parent-style-name="Heading_20_2">
      <style:paragraph-properties fo:margin-left="1.012cm" fo:margin-right="0cm" fo:margin-top="0cm" fo:margin-bottom="0cm" style:contextual-spacing="false" fo:text-indent="0cm" style:auto-text-indent="false"/>
    </style:style>
    <style:style style:name="P3" style:family="paragraph" style:parent-style-name="Heading_20_2">
      <style:paragraph-properties fo:margin-left="9.945cm" fo:margin-right="9.07cm" fo:text-align="center" style:justify-single-word="false" fo:text-indent="0cm" style:auto-text-indent="false"/>
    </style:style>
    <style:style style:name="P4" style:family="paragraph" style:parent-style-name="Heading_20_2">
      <style:paragraph-properties fo:margin-left="1.656cm" fo:margin-right="0cm" fo:margin-top="0.425cm" fo:margin-bottom="0cm" style:contextual-spacing="false" fo:text-indent="0cm" style:auto-text-indent="false"/>
    </style:style>
    <style:style style:name="P5" style:family="paragraph" style:parent-style-name="Heading_20_3">
      <style:paragraph-properties fo:line-height="0.485cm"/>
    </style:style>
    <style:style style:name="P6" style:family="paragraph" style:parent-style-name="Heading_20_3">
      <style:paragraph-properties fo:margin-left="0.483cm" fo:margin-right="0cm" fo:line-height="0.485cm" fo:text-indent="0cm" style:auto-text-indent="false"/>
    </style:style>
    <style:style style:name="P7" style:family="paragraph" style:parent-style-name="Heading_20_3">
      <style:paragraph-properties fo:margin-left="0.263cm" fo:margin-right="0cm" fo:line-height="0.485cm" fo:text-indent="0cm" style:auto-text-indent="false"/>
    </style:style>
    <style:style style:name="P8" style:family="paragraph" style:parent-style-name="Heading_20_3">
      <style:paragraph-properties fo:margin-left="0.81cm" fo:margin-right="0cm" fo:line-height="0.485cm" fo:text-indent="0cm" style:auto-text-indent="false"/>
    </style:style>
    <style:style style:name="P9" style:family="paragraph" style:parent-style-name="Frame_20_contents">
      <style:paragraph-properties fo:margin-left="0.071cm" fo:margin-right="0cm" fo:line-height="0.395cm" fo:text-indent="0cm" style:auto-text-indent="false"/>
    </style:style>
    <style:style style:name="P10" style:family="paragraph" style:parent-style-name="Frame_20_contents">
      <style:paragraph-properties fo:margin-left="0.035cm" fo:margin-right="0cm" fo:line-height="0.395cm" fo:text-indent="0cm" style:auto-text-indent="false"/>
    </style:style>
    <style:style style:name="P11" style:family="paragraph" style:parent-style-name="Heading_20_1" style:master-page-name="Standard">
      <style:paragraph-properties fo:margin-top="0.023cm" fo:margin-bottom="0cm" style:contextual-spacing="false" style:page-number="8">
        <style:tab-stops>
          <style:tab-stop style:position="9.241cm"/>
        </style:tab-stops>
      </style:paragraph-properties>
    </style:style>
    <style:style style:name="P12" style:family="paragraph" style:parent-style-name="Standard">
      <style:paragraph-properties fo:line-height="5%"/>
      <style:text-properties fo:font-size="10pt" style:font-size-asian="10pt" style:font-size-complex="10pt"/>
    </style:style>
    <style:style style:name="P13" style:family="paragraph" style:parent-style-name="Standard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14" style:family="paragraph" style:parent-style-name="Standard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P15" style:family="paragraph" style:parent-style-name="Standard">
      <style:text-properties style:font-name="標楷體" fo:font-size="10pt" style:font-name-asian="標楷體1" style:font-size-asian="10pt" style:font-name-complex="標楷體1" style:font-size-complex="10pt"/>
    </style:style>
    <style:style style:name="P16" style:family="paragraph" style:parent-style-name="Standard">
      <style:paragraph-properties fo:line-height="5%"/>
      <style:text-properties fo:font-size="1pt" style:font-size-asian="1pt" style:font-size-complex="1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.005cm" fo:margin-bottom="0cm" style:contextual-spacing="false"/>
      <style:text-properties style:font-name="標楷體" fo:font-size="3pt" style:font-name-asian="標楷體1" style:font-size-asian="3pt" style:language-asian="zh" style:country-asian="TW" style:font-name-complex="標楷體1" style:font-size-complex="3pt"/>
    </style:style>
    <style:style style:name="P20" style:family="paragraph" style:parent-style-name="Standard" style:master-page-name="Converted1">
      <style:paragraph-properties fo:margin-top="0.005cm" fo:margin-bottom="0cm" style:contextual-spacing="false" style:page-number="auto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21" style:family="paragraph" style:parent-style-name="Standard" style:master-page-name="Converted2">
      <style:paragraph-properties fo:margin-top="0.005cm" fo:margin-bottom="0cm" style:contextual-spacing="false" style:page-number="auto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22" style:family="paragraph" style:parent-style-name="Standard">
      <style:paragraph-properties fo:margin-left="1.198cm" fo:margin-right="0cm" fo:line-height="0.36cm" fo:text-indent="0cm" style:auto-text-indent="false"/>
    </style:style>
    <style:style style:name="P23" style:family="paragraph" style:parent-style-name="Standard">
      <style:paragraph-properties fo:margin-left="1.198cm" fo:margin-right="1.88cm" fo:text-indent="0cm" style:auto-text-indent="false"/>
    </style:style>
    <style:style style:name="P24" style:family="paragraph" style:parent-style-name="Standard">
      <style:paragraph-properties fo:margin-left="1.76cm" fo:margin-right="0cm" fo:line-height="0.409cm" fo:text-indent="0cm" style:auto-text-indent="false"/>
    </style:style>
    <style:style style:name="P25" style:family="paragraph" style:parent-style-name="Standard">
      <style:paragraph-properties fo:margin-left="1.76cm" fo:margin-right="0cm" fo:line-height="0.413cm" fo:text-indent="0cm" style:auto-text-indent="false"/>
    </style:style>
    <style:style style:name="P26" style:family="paragraph" style:parent-style-name="Standard">
      <style:paragraph-properties fo:margin-left="1.76cm" fo:margin-right="0cm" fo:line-height="0.393cm" fo:text-indent="0cm" style:auto-text-indent="false"/>
    </style:style>
    <style:style style:name="P27" style:family="paragraph" style:parent-style-name="Standard">
      <style:paragraph-properties fo:margin-left="1.385cm" fo:margin-right="13.801cm" fo:margin-top="0.014cm" fo:margin-bottom="0cm" style:contextual-spacing="false" fo:line-height="0.416cm" fo:text-indent="0.376cm" style:auto-text-indent="false"/>
    </style:style>
    <style:style style:name="P28" style:family="paragraph" style:parent-style-name="Standard">
      <style:paragraph-properties fo:margin-left="2.198cm" fo:margin-right="2.272cm" fo:margin-top="0.018cm" fo:margin-bottom="0cm" style:contextual-spacing="false" fo:line-height="0.413cm" fo:text-indent="-0.437cm" style:auto-text-indent="false"/>
    </style:style>
    <style:style style:name="P29" style:family="paragraph" style:parent-style-name="Standard" style:master-page-name="Converted3">
      <style:paragraph-properties fo:margin-left="0.178cm" fo:margin-right="0cm" fo:margin-top="0.079cm" fo:margin-bottom="0cm" style:contextual-spacing="false" fo:text-indent="0cm" style:auto-text-indent="false" style:page-number="auto"/>
    </style:style>
    <style:style style:name="P30" style:family="paragraph" style:parent-style-name="Standard">
      <style:paragraph-properties fo:margin-left="0.178cm" fo:margin-right="0cm" fo:line-height="0.409cm" fo:text-indent="0cm" style:auto-text-indent="false"/>
    </style:style>
    <style:style style:name="P31" style:family="paragraph" style:parent-style-name="Standard">
      <style:paragraph-properties fo:margin-left="0.416cm" fo:margin-right="0cm" fo:margin-top="0.358cm" fo:margin-bottom="0cm" style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top="0.016cm" fo:margin-bottom="0cm" style:contextual-spacing="false"/>
      <style:text-properties style:font-name="標楷體" fo:font-size="6.5pt" style:font-name-asian="標楷體1" style:font-size-asian="6.5pt" style:language-asian="zh" style:country-asian="TW" style:font-name-complex="標楷體1" style:font-size-complex="6.5pt"/>
    </style:style>
    <style:style style:name="P33" style:family="paragraph" style:parent-style-name="Standard">
      <style:paragraph-properties fo:margin-left="0.483cm" fo:margin-right="0cm" fo:margin-top="0.023cm" fo:margin-bottom="0cm" style:contextual-spacing="false" fo:text-indent="0cm" style:auto-text-indent="false"/>
    </style:style>
    <style:style style:name="P34" style:family="paragraph" style:parent-style-name="Standard">
      <style:paragraph-properties fo:margin-left="0.483cm" fo:margin-right="0cm" fo:margin-top="0.023cm" fo:margin-bottom="0cm" style:contextual-spacing="false" fo:text-indent="0cm" style:auto-text-indent="false" fo:break-before="column"/>
    </style:style>
    <style:style style:name="P35" style:family="paragraph" style:parent-style-name="Standard">
      <style:paragraph-properties fo:margin-top="0.014cm" fo:margin-bottom="0cm" style:contextual-spacing="false"/>
      <style:text-properties style:font-name="標楷體" fo:font-size="5.5pt" style:font-name-asian="標楷體1" style:font-size-asian="5.5pt" style:language-asian="zh" style:country-asian="TW" style:font-name-complex="標楷體1" style:font-size-complex="5.5pt"/>
    </style:style>
    <style:style style:name="P36" style:family="paragraph" style:parent-style-name="Standard">
      <style:paragraph-properties fo:margin-top="0.014cm" fo:margin-bottom="0cm" style:contextual-spacing="false"/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37" style:family="paragraph" style:parent-style-name="Standard">
      <style:paragraph-properties fo:margin-top="0.004cm" fo:margin-bottom="0cm" style:contextual-spacing="false"/>
      <style:text-properties style:font-name="標楷體" fo:font-size="14.5pt" fo:font-weight="bold" style:font-name-asian="標楷體1" style:font-size-asian="14.5pt" style:language-asian="zh" style:country-asian="TW" style:font-weight-asian="bold" style:font-name-complex="標楷體1" style:font-size-complex="14.5pt" style:font-weight-complex="bold"/>
    </style:style>
    <style:style style:name="P38" style:family="paragraph" style:parent-style-name="Standard">
      <style:paragraph-properties fo:margin-top="0.007cm" fo:margin-bottom="0cm" style:contextual-spacing="false"/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P39" style:family="paragraph" style:parent-style-name="Standard">
      <style:paragraph-properties fo:margin-top="0.007cm" fo:margin-bottom="0cm" style:contextual-spacing="false"/>
      <style:text-properties style:font-name="標楷體" fo:font-size="9.5pt" style:font-name-asian="標楷體1" style:font-size-asian="9.5pt" style:font-name-complex="標楷體1" style:font-size-complex="9.5pt"/>
    </style:style>
    <style:style style:name="P40" style:family="paragraph" style:parent-style-name="Standard">
      <style:paragraph-properties fo:margin-top="0.007cm" fo:margin-bottom="0cm" style:contextual-spacing="false"/>
      <style:text-properties style:font-name="標楷體" fo:font-size="6pt" style:font-name-asian="標楷體1" style:font-size-asian="6pt" style:language-asian="zh" style:country-asian="TW" style:font-name-complex="標楷體1" style:font-size-complex="6pt"/>
    </style:style>
    <style:style style:name="P41" style:family="paragraph" style:parent-style-name="Standard">
      <style:paragraph-properties fo:margin-left="1.824cm" fo:margin-right="6.509cm" fo:line-height="0.628cm" fo:text-align="center" style:justify-single-word="false" fo:text-indent="0cm" style:auto-text-indent="false" fo:break-before="column"/>
    </style:style>
    <style:style style:name="P42" style:family="paragraph" style:parent-style-name="Standard">
      <style:paragraph-properties fo:margin-left="1.824cm" fo:margin-right="6.509cm" fo:margin-top="0.146cm" fo:margin-bottom="0cm" style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left="1.012cm" fo:margin-right="0cm" fo:margin-top="0.339cm" fo:margin-bottom="0cm" style:contextual-spacing="false" fo:text-indent="0cm" style:auto-text-indent="false">
        <style:tab-stops>
          <style:tab-stop style:position="7.678cm"/>
        </style:tab-stops>
      </style:paragraph-properties>
    </style:style>
    <style:style style:name="P44" style:family="paragraph" style:parent-style-name="Standard" style:master-page-name="Converted5">
      <style:paragraph-properties style:page-number="auto"/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45" style:family="paragraph" style:parent-style-name="Standard">
      <style:paragraph-properties fo:margin-top="0.012cm" fo:margin-bottom="0cm" style:contextual-spacing="false"/>
      <style:text-properties style:font-name="標楷體" fo:font-size="8.5pt" style:font-name-asian="標楷體1" style:font-size-asian="8.5pt" style:language-asian="zh" style:country-asian="TW" style:font-name-complex="標楷體1" style:font-size-complex="8.5pt"/>
    </style:style>
    <style:style style:name="P46" style:family="paragraph" style:parent-style-name="Standard">
      <style:paragraph-properties fo:margin-left="9.945cm" fo:margin-right="9.066cm" fo:margin-top="0.199cm" fo:margin-bottom="0cm" style:contextual-spacing="false" fo:text-align="center" style:justify-single-word="false" fo:text-indent="0cm" style:auto-text-indent="false"/>
    </style:style>
    <style:style style:name="P47" style:family="paragraph" style:parent-style-name="Standard" style:master-page-name="Converted6">
      <style:paragraph-properties style:page-number="14"/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P48" style:family="paragraph" style:parent-style-name="Standard">
      <style:paragraph-properties fo:margin-left="1.057cm" fo:margin-right="0cm" fo:margin-top="0.199cm" fo:margin-bottom="0cm" style:contextual-spacing="false" fo:text-indent="0cm" style:auto-text-indent="false"/>
    </style:style>
    <style:style style:name="P49" style:family="paragraph" style:parent-style-name="Standard">
      <style:paragraph-properties fo:margin-left="1.057cm" fo:margin-right="0cm" fo:margin-top="0.199cm" fo:margin-bottom="0cm" style:contextual-spacing="false" fo:text-indent="0cm" style:auto-text-indent="false" fo:break-before="column"/>
    </style:style>
    <style:style style:name="P50" style:family="paragraph" style:parent-style-name="Standard">
      <style:paragraph-properties fo:margin-top="0.021cm" fo:margin-bottom="0cm" style:contextual-spacing="false"/>
      <style:text-properties style:font-name="標楷體" fo:font-size="10pt" fo:font-weight="bold" style:font-name-asian="標楷體1" style:font-size-asian="10pt" style:language-asian="zh" style:country-asian="TW" style:font-weight-asian="bold" style:font-name-complex="標楷體1" style:font-size-complex="10pt" style:font-weight-complex="bold"/>
    </style:style>
    <style:style style:name="P51" style:family="paragraph" style:parent-style-name="Standard" style:master-page-name="Converted7">
      <style:paragraph-properties style:page-number="auto"/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P52" style:family="paragraph" style:parent-style-name="Standard">
      <style:paragraph-properties fo:margin-left="1.656cm" fo:margin-right="0cm" fo:margin-top="0.023cm" fo:margin-bottom="0cm" style:contextual-spacing="false" fo:text-indent="0cm" style:auto-text-indent="false" fo:break-before="column"/>
    </style:style>
    <style:style style:name="P53" style:family="paragraph" style:parent-style-name="Standard">
      <style:paragraph-properties fo:margin-left="1.685cm" fo:margin-right="11.075cm" fo:margin-top="0.201cm" fo:margin-bottom="0cm" style:contextual-spacing="false" fo:line-height="130%" fo:text-indent="1.383cm" style:auto-text-indent="false"/>
    </style:style>
    <style:style style:name="P5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55" style:family="paragraph" style:parent-style-name="Table_20_Paragraph">
      <style:paragraph-properties fo:margin-top="0cm" fo:margin-bottom="0cm" style:contextual-spacing="false" fo:line-height="0.485cm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5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57" style:family="paragraph" style:parent-style-name="Table_20_Paragraph">
      <style:paragraph-properties fo:margin-top="0cm" fo:margin-bottom="0cm" style:contextual-spacing="false" fo:line-height="0.559cm" fo:text-align="center" style:justify-single-word="false" fo:orphans="0" fo:widows="0"/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58" style:family="paragraph" style:parent-style-name="Table_20_Paragraph">
      <style:paragraph-properties fo:margin-top="0.277cm" fo:margin-bottom="0cm" style:contextual-spacing="false" fo:text-align="center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P59" style:family="paragraph" style:parent-style-name="Table_20_Paragraph">
      <style:paragraph-properties fo:margin-top="0.277cm" fo:margin-bottom="0cm" style:contextual-spacing="false" fo:text-align="center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en" style:country-asian="US" style:font-name-complex="標楷體1" style:font-size-complex="10pt" style:language-complex="ar" style:country-complex="SA"/>
    </style:style>
    <style:style style:name="P60" style:family="paragraph" style:parent-style-name="Table_20_Paragraph">
      <style:paragraph-properties fo:margin-left="0cm" fo:margin-right="0.002cm" fo:margin-top="0.067cm" fo:margin-bottom="0cm" style:contextual-spacing="false" fo:text-align="center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/>
    </style:style>
    <style:style style:name="P61" style:family="paragraph" style:parent-style-name="Table_20_Paragraph">
      <style:paragraph-properties fo:margin-left="0cm" fo:margin-right="0.002cm" fo:margin-top="0.067cm" fo:margin-bottom="0cm" style:contextual-spacing="false" fo:text-align="center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en" style:country-asian="US" style:font-size-complex="10pt" style:language-complex="ar" style:country-complex="SA"/>
    </style:style>
    <style:style style:name="P62" style:family="paragraph" style:parent-style-name="Table_20_Paragraph">
      <style:paragraph-properties fo:margin-left="0cm" fo:margin-right="0.002cm" fo:margin-top="0.277cm" fo:margin-bottom="0cm" style:contextual-spacing="false" fo:text-align="center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en" style:country-asian="US" style:font-name-complex="標楷體1" style:font-size-complex="10pt" style:language-complex="ar" style:country-complex="SA"/>
    </style:style>
    <style:style style:name="P63" style:family="paragraph" style:parent-style-name="Table_20_Paragraph">
      <style:paragraph-properties fo:margin-left="0cm" fo:margin-right="0.002cm" fo:margin-top="0.065cm" fo:margin-bottom="0cm" style:contextual-spacing="false" fo:text-align="center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/>
    </style:style>
    <style:style style:name="P64" style:family="paragraph" style:parent-style-name="Table_20_Paragraph">
      <style:paragraph-properties fo:margin-left="0cm" fo:margin-right="0.002cm" fo:margin-top="0.058cm" fo:margin-bottom="0cm" style:contextual-spacing="false" fo:text-align="center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en" style:country-asian="US" style:font-size-complex="10pt" style:language-complex="ar" style:country-complex="SA"/>
    </style:style>
    <style:style style:name="P65" style:family="paragraph" style:parent-style-name="Table_20_Paragraph">
      <style:paragraph-properties fo:margin-left="0cm" fo:margin-right="0.002cm" fo:margin-top="0.162cm" fo:margin-bottom="0cm" style:contextual-spacing="false" fo:text-align="center" style:justify-single-word="false" fo:orphans="0" fo:widows="0" fo:text-indent="0cm" style:auto-text-indent="false"/>
      <style:text-properties style:font-name="標楷體" fo:font-size="9pt" fo:language="en" fo:country="US" style:letter-kerning="false" style:font-name-asian="標楷體1" style:font-size-asian="9pt" style:language-asian="en" style:country-asian="US" style:font-name-complex="標楷體1" style:font-size-complex="9pt" style:language-complex="ar" style:country-complex="SA"/>
    </style:style>
    <style:style style:name="P66" style:family="paragraph" style:parent-style-name="Table_20_Paragraph">
      <style:paragraph-properties fo:margin-left="0cm" fo:margin-right="0.002cm" fo:margin-top="0cm" fo:margin-bottom="0cm" style:contextual-spacing="false" fo:line-height="0.362cm" fo:text-align="center" style:justify-single-word="false" fo:orphans="0" fo:widows="0" fo:text-indent="0cm" style:auto-text-indent="false"/>
      <style:text-properties style:font-name="標楷體" fo:font-size="9pt" fo:language="en" fo:country="US" style:letter-kerning="false" style:font-name-asian="標楷體1" style:font-size-asian="9pt" style:language-asian="en" style:country-asian="US" style:font-name-complex="標楷體1" style:font-size-complex="9pt" style:language-complex="ar" style:country-complex="SA"/>
    </style:style>
    <style:style style:name="P67" style:family="paragraph" style:parent-style-name="Table_20_Paragraph">
      <style:paragraph-properties fo:margin-left="0cm" fo:margin-right="0.002cm" fo:margin-top="0cm" fo:margin-bottom="0cm" style:contextual-spacing="false" fo:line-height="0.483cm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68" style:family="paragraph" style:parent-style-name="Table_20_Paragraph">
      <style:paragraph-properties fo:margin-left="0cm" fo:margin-right="0.002cm" fo:margin-top="0cm" fo:margin-bottom="0cm" style:contextual-spacing="false" fo:line-height="0.559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69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標楷體" fo:font-size="11.5pt" fo:language="en" fo:country="US" style:letter-kerning="false" style:font-name-asian="標楷體1" style:font-size-asian="11.5pt" style:language-asian="zh" style:country-asian="TW" style:font-name-complex="標楷體1" style:font-size-complex="11.5pt" style:language-complex="ar" style:country-complex="SA"/>
    </style:style>
    <style:style style:name="P70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標楷體" fo:font-size="11.5pt" fo:language="en" fo:country="US" style:letter-kerning="false" style:font-name-asian="標楷體1" style:font-size-asian="11.5pt" style:language-asian="en" style:country-asian="US" style:font-name-complex="標楷體1" style:font-size-complex="11.5pt" style:language-complex="ar" style:country-complex="SA"/>
    </style:style>
    <style:style style:name="P71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標楷體" fo:font-size="7.5pt" fo:language="en" fo:country="US" style:letter-kerning="false" style:font-name-asian="標楷體1" style:font-size-asian="7.5pt" style:language-asian="zh" style:country-asian="TW" style:font-name-complex="標楷體1" style:font-size-complex="7.5pt" style:language-complex="ar" style:country-complex="SA"/>
    </style:style>
    <style:style style:name="P72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標楷體" fo:font-size="7.5pt" fo:language="en" fo:country="US" style:letter-kerning="false" style:font-name-asian="標楷體1" style:font-size-asian="7.5pt" style:language-asian="en" style:country-asian="US" style:font-name-complex="標楷體1" style:font-size-complex="7.5pt" style:language-complex="ar" style:country-complex="SA"/>
    </style:style>
    <style:style style:name="P73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標楷體" fo:font-size="17.5pt" fo:language="en" fo:country="US" style:letter-kerning="false" style:font-name-asian="標楷體1" style:font-size-asian="17.5pt" style:language-asian="zh" style:country-asian="TW" style:font-name-complex="標楷體1" style:font-size-complex="17.5pt" style:language-complex="ar" style:country-complex="SA"/>
    </style:style>
    <style:style style:name="P74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標楷體" fo:font-size="16pt" fo:language="en" fo:country="US" style:letter-kerning="false" style:font-name-asian="標楷體1" style:font-size-asian="16pt" style:language-asian="en" style:country-asian="US" style:font-name-complex="標楷體1" style:font-size-complex="16pt" style:language-complex="ar" style:country-complex="SA"/>
    </style:style>
    <style:style style:name="P75" style:family="paragraph" style:parent-style-name="Table_20_Paragraph">
      <style:paragraph-properties fo:margin-left="-0.011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en" style:country-asian="US" style:font-name-complex="標楷體1" style:font-size-complex="10pt" style:language-complex="ar" style:country-complex="SA"/>
    </style:style>
    <style:style style:name="P76" style:family="paragraph" style:parent-style-name="Table_20_Paragraph">
      <style:paragraph-properties fo:margin-left="-0.011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9pt" fo:language="en" fo:country="US" style:letter-kerning="false" style:font-name-asian="標楷體1" style:font-size-asian="9pt" style:language-asian="en" style:country-asian="US" style:font-name-complex="標楷體1" style:font-size-complex="9pt" style:language-complex="ar" style:country-complex="SA"/>
    </style:style>
    <style:style style:name="P77" style:family="paragraph" style:parent-style-name="Table_20_Paragraph">
      <style:paragraph-properties fo:margin-left="0.279cm" fo:margin-right="0.199cm" fo:margin-top="0.014cm" fo:margin-bottom="0cm" style:contextual-spacing="false" fo:line-height="113%" fo:text-align="justify" style:justify-single-word="false" fo:orphans="0" fo:widows="0" fo:text-indent="-0.079cm" style:auto-text-indent="fals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/>
    </style:style>
    <style:style style:name="P78" style:family="paragraph" style:parent-style-name="Table_20_Paragraph">
      <style:paragraph-properties fo:margin-top="0.067cm" fo:margin-bottom="0cm" style:contextual-spacing="false" fo:text-align="center" style:justify-single-word="false" fo:orphans="0" fo:widows="0"/>
      <style:text-properties fo:font-size="10pt" fo:language="en" fo:country="US" style:letter-kerning="false" style:font-size-asian="10pt" style:language-asian="en" style:country-asian="US" style:font-size-complex="10pt" style:language-complex="ar" style:country-complex="SA"/>
    </style:style>
    <style:style style:name="P79" style:family="paragraph" style:parent-style-name="Table_20_Paragraph">
      <style:paragraph-properties fo:margin-left="0.533cm" fo:margin-right="0cm" fo:margin-top="0.277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en" style:country-asian="US" style:font-name-complex="標楷體1" style:font-size-complex="10pt" style:language-complex="ar" style:country-complex="SA"/>
    </style:style>
    <style:style style:name="P80" style:family="paragraph" style:parent-style-name="Table_20_Paragraph">
      <style:paragraph-properties fo:margin-left="0.593cm" fo:margin-right="0cm" fo:margin-top="0.067cm" fo:margin-bottom="0cm" style:contextual-spacing="false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en" style:country-asian="US" style:font-size-complex="10pt" style:language-complex="ar" style:country-complex="SA"/>
    </style:style>
    <style:style style:name="P81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P82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標楷體" fo:font-size="17.5pt" fo:language="en" fo:country="US" style:letter-kerning="false" style:font-name-asian="標楷體1" style:font-size-asian="17.5pt" style:language-asian="zh" style:country-asian="TW" style:font-name-complex="標楷體1" style:font-size-complex="17.5pt" style:language-complex="ar" style:country-complex="SA"/>
    </style:style>
    <style:style style:name="P83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Times New Roman" fo:font-size="8.5pt" fo:language="en" fo:country="US" style:letter-kerning="false" style:font-name-asian="Times New Roman1" style:font-size-asian="8.5pt" style:language-asian="zh" style:country-asian="TW" style:font-name-complex="Times New Roman1" style:font-size-complex="8.5pt" style:language-complex="ar" style:country-complex="SA"/>
    </style:style>
    <style:style style:name="P84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Times New Roman" fo:font-size="8.5pt" fo:language="en" fo:country="US" style:letter-kerning="false" style:font-name-asian="Times New Roman1" style:font-size-asian="8.5pt" style:language-asian="en" style:country-asian="US" style:font-name-complex="Times New Roman1" style:font-size-complex="8.5pt" style:language-complex="ar" style:country-complex="SA"/>
    </style:style>
    <style:style style:name="P85" style:family="paragraph" style:parent-style-name="Table_20_Paragraph">
      <style:paragraph-properties fo:margin-left="0.533cm" fo:margin-right="0.176cm" fo:margin-top="0.277cm" fo:margin-bottom="0cm" style:contextual-spacing="false" fo:line-height="114%" fo:text-align="start" style:justify-single-word="false" fo:orphans="0" fo:widows="0" fo:text-indent="-0.353cm" style:auto-text-indent="false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P86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style:font-name="標楷體" fo:font-size="7.5pt" fo:language="en" fo:country="US" style:letter-kerning="false" style:font-name-asian="標楷體1" style:font-size-asian="7.5pt" style:language-asian="zh" style:country-asian="TW" style:font-name-complex="標楷體1" style:font-size-complex="7.5pt" style:language-complex="ar" style:country-complex="SA"/>
    </style:style>
    <style:style style:name="P87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style:font-name="Times New Roman" fo:font-size="8pt" fo:language="en" fo:country="US" style:letter-kerning="false" style:font-name-asian="Times New Roman1" style:font-size-asian="8pt" style:language-asian="zh" style:country-asian="TW" style:font-name-complex="Times New Roman1" style:font-size-complex="8pt" style:language-complex="ar" style:country-complex="SA"/>
    </style:style>
    <style:style style:name="P88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Times New Roman1" style:font-size-complex="8pt" style:language-complex="ar" style:country-complex="SA"/>
    </style:style>
    <style:style style:name="P89" style:family="paragraph" style:parent-style-name="Table_20_Paragraph">
      <style:paragraph-properties fo:margin-left="0.21cm" fo:margin-right="0.203cm" fo:margin-top="0cm" fo:margin-bottom="0cm" style:contextual-spacing="false" fo:line-height="114%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en" style:country-asian="US" style:font-name-complex="標楷體1" style:font-size-complex="10pt" style:language-complex="ar" style:country-complex="SA"/>
    </style:style>
    <style:style style:name="P90" style:family="paragraph" style:parent-style-name="Table_20_Paragraph">
      <style:paragraph-properties fo:margin-left="0.18cm" fo:margin-right="0cm" fo:margin-top="0.088cm" fo:margin-bottom="0cm" style:contextual-spacing="false" fo:line-height="0.415cm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zh" style:country-asian="TW" style:font-name-complex="標楷體1" style:language-complex="ar" style:country-complex="SA"/>
    </style:style>
    <style:style style:name="P91" style:family="paragraph" style:parent-style-name="Table_20_Paragraph">
      <style:paragraph-properties fo:margin-left="0.18cm" fo:margin-right="0cm" fo:margin-top="0.088cm" fo:margin-bottom="0cm" style:contextual-spacing="false" fo:line-height="0.415cm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en" style:country-asian="US" style:font-name-complex="標楷體1" style:language-complex="ar" style:country-complex="SA"/>
    </style:style>
    <style:style style:name="P92" style:family="paragraph" style:parent-style-name="Table_20_Paragraph">
      <style:paragraph-properties fo:margin-left="0.18cm" fo:margin-right="0cm" fo:margin-top="0cm" fo:margin-bottom="0cm" style:contextual-spacing="false" fo:line-height="0.437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en" style:country-asian="US" style:font-name-complex="標楷體1" style:font-size-complex="10pt" style:language-complex="ar" style:country-complex="SA"/>
    </style:style>
    <style:style style:name="P93" style:family="paragraph" style:parent-style-name="Table_20_Paragraph">
      <style:paragraph-properties fo:margin-left="0.18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en" style:country-asian="US" style:font-name-complex="標楷體1" style:font-size-complex="10pt" style:language-complex="ar" style:country-complex="SA"/>
    </style:style>
    <style:style style:name="P94" style:family="paragraph" style:parent-style-name="Table_20_Paragraph">
      <style:paragraph-properties fo:margin-left="0.18cm" fo:margin-right="0cm" fo:margin-top="0cm" fo:margin-bottom="0cm" style:contextual-spacing="false" fo:line-height="0.459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en" style:country-asian="US" style:font-name-complex="標楷體1" style:font-size-complex="10pt" style:language-complex="ar" style:country-complex="SA"/>
    </style:style>
    <style:style style:name="P95" style:family="paragraph" style:parent-style-name="Table_20_Paragraph">
      <style:paragraph-properties fo:margin-left="0.18cm" fo:margin-right="0cm" fo:margin-top="0cm" fo:margin-bottom="0cm" style:contextual-spacing="false" fo:line-height="0.402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P96" style:family="paragraph" style:parent-style-name="Table_20_Paragraph">
      <style:paragraph-properties fo:margin-left="0.18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P97" style:family="paragraph" style:parent-style-name="Table_20_Paragraph">
      <style:paragraph-properties fo:margin-left="0.18cm" fo:margin-right="0cm" fo:margin-top="0cm" fo:margin-bottom="0cm" style:contextual-spacing="false" fo:line-height="0.439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P98" style:family="paragraph" style:parent-style-name="Table_20_Paragraph">
      <style:paragraph-properties fo:margin-left="0.18cm" fo:margin-right="0cm" fo:margin-top="0cm" fo:margin-bottom="0cm" style:contextual-spacing="false" fo:line-height="0.413cm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zh" style:country-asian="TW" style:font-name-complex="標楷體1" style:language-complex="ar" style:country-complex="SA"/>
    </style:style>
    <style:style style:name="P99" style:family="paragraph" style:parent-style-name="Table_20_Paragraph">
      <style:paragraph-properties fo:margin-left="0.18cm" fo:margin-right="0cm" fo:margin-top="0cm" fo:margin-bottom="0cm" style:contextual-spacing="false" fo:line-height="0.36cm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zh" style:country-asian="TW" style:font-name-complex="標楷體1" style:language-complex="ar" style:country-complex="SA"/>
    </style:style>
    <style:style style:name="P100" style:family="paragraph" style:parent-style-name="Table_20_Paragraph">
      <style:paragraph-properties fo:margin-left="0.18cm" fo:margin-right="0cm" fo:margin-top="0cm" fo:margin-bottom="0cm" style:contextual-spacing="false" fo:line-height="0.415cm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zh" style:country-asian="TW" style:font-name-complex="標楷體1" style:language-complex="ar" style:country-complex="SA"/>
    </style:style>
    <style:style style:name="P101" style:family="paragraph" style:parent-style-name="Table_20_Paragraph">
      <style:paragraph-properties fo:margin-left="0.18cm" fo:margin-right="0cm" fo:margin-top="0cm" fo:margin-bottom="0cm" style:contextual-spacing="false" fo:line-height="0.363cm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zh" style:country-asian="TW" style:font-name-complex="標楷體1" style:language-complex="ar" style:country-complex="SA"/>
    </style:style>
    <style:style style:name="P102" style:family="paragraph" style:parent-style-name="Table_20_Paragraph">
      <style:paragraph-properties fo:margin-left="0.18cm" fo:margin-right="0cm" fo:margin-top="0cm" fo:margin-bottom="0cm" style:contextual-spacing="false" fo:line-height="0.392cm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zh" style:country-asian="TW" style:font-name-complex="標楷體1" style:language-complex="ar" style:country-complex="SA"/>
    </style:style>
    <style:style style:name="P103" style:family="paragraph" style:parent-style-name="Table_20_Paragraph">
      <style:paragraph-properties fo:margin-left="0.18cm" fo:margin-right="0cm" fo:margin-top="0cm" fo:margin-bottom="0cm" style:contextual-spacing="false" fo:line-height="0.415cm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en" style:country-asian="US" style:font-name-complex="標楷體1" style:language-complex="ar" style:country-complex="SA"/>
    </style:style>
    <style:style style:name="P104" style:family="paragraph" style:parent-style-name="Table_20_Paragraph">
      <style:paragraph-properties fo:margin-left="0.18cm" fo:margin-right="0cm" fo:margin-top="0cm" fo:margin-bottom="0cm" style:contextual-spacing="false" fo:line-height="0.413cm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en" style:country-asian="US" style:font-name-complex="標楷體1" style:language-complex="ar" style:country-complex="SA"/>
    </style:style>
    <style:style style:name="P105" style:family="paragraph" style:parent-style-name="Table_20_Paragraph">
      <style:paragraph-properties fo:margin-left="0.18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en" style:country-asian="US" style:font-name-complex="標楷體1" style:language-complex="ar" style:country-complex="SA"/>
    </style:style>
    <style:style style:name="P106" style:family="paragraph" style:parent-style-name="Table_20_Paragraph">
      <style:paragraph-properties fo:margin-left="0.18cm" fo:margin-right="0cm" fo:margin-top="0cm" fo:margin-bottom="0cm" style:contextual-spacing="false" fo:line-height="0.36cm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en" style:country-asian="US" style:font-name-complex="標楷體1" style:language-complex="ar" style:country-complex="SA"/>
    </style:style>
    <style:style style:name="P107" style:family="paragraph" style:parent-style-name="Table_20_Paragraph">
      <style:paragraph-properties fo:margin-left="0.18cm" fo:margin-right="0cm" fo:margin-top="0cm" fo:margin-bottom="0cm" style:contextual-spacing="false" fo:line-height="0.363cm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en" style:country-asian="US" style:font-name-complex="標楷體1" style:language-complex="ar" style:country-complex="SA"/>
    </style:style>
    <style:style style:name="P108" style:family="paragraph" style:parent-style-name="Table_20_Paragraph">
      <style:paragraph-properties fo:margin-left="0.18cm" fo:margin-right="0cm" fo:margin-top="0cm" fo:margin-bottom="0cm" style:contextual-spacing="false" fo:line-height="0.363cm" fo:text-align="start" style:justify-single-word="false" fo:orphans="0" fo:widows="0" fo:text-indent="0cm" style:auto-text-indent="false"/>
      <style:text-properties style:font-name="標楷體" fo:font-size="9pt" fo:language="en" fo:country="US" style:letter-kerning="false" style:font-name-asian="標楷體1" style:font-size-asian="9pt" style:language-asian="en" style:country-asian="US" style:font-name-complex="標楷體1" style:font-size-complex="9pt" style:language-complex="ar" style:country-complex="SA"/>
    </style:style>
    <style:style style:name="P109" style:family="paragraph" style:parent-style-name="Table_20_Paragraph">
      <style:paragraph-properties fo:margin-left="0.18cm" fo:margin-right="0cm" fo:margin-top="0cm" fo:margin-bottom="0cm" style:contextual-spacing="false" fo:line-height="0.362cm" fo:text-align="start" style:justify-single-word="false" fo:orphans="0" fo:widows="0" fo:text-indent="0cm" style:auto-text-indent="false"/>
      <style:text-properties style:font-name="標楷體" fo:font-size="9pt" fo:language="en" fo:country="US" style:letter-kerning="false" style:font-name-asian="標楷體1" style:font-size-asian="9pt" style:language-asian="zh" style:country-asian="TW" style:font-name-complex="標楷體1" style:font-size-complex="9pt" style:language-complex="ar" style:country-complex="SA"/>
    </style:style>
    <style:style style:name="P110" style:family="paragraph" style:parent-style-name="Table_20_Paragraph">
      <style:paragraph-properties fo:margin-left="0.18cm" fo:margin-right="0cm" fo:margin-top="0cm" fo:margin-bottom="0cm" style:contextual-spacing="false" fo:line-height="0.363cm" fo:text-align="start" style:justify-single-word="false" fo:orphans="0" fo:widows="0" fo:text-indent="0cm" style:auto-text-indent="false"/>
      <style:text-properties style:font-name="標楷體" fo:font-size="9pt" fo:language="en" fo:country="US" style:letter-kerning="false" style:font-name-asian="標楷體1" style:font-size-asian="9pt" style:language-asian="zh" style:country-asian="TW" style:font-name-complex="標楷體1" style:font-size-complex="9pt" style:language-complex="ar" style:country-complex="SA"/>
    </style:style>
    <style:style style:name="P111" style:family="paragraph" style:parent-style-name="Table_20_Paragraph">
      <style:paragraph-properties fo:margin-left="0.18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12" style:family="paragraph" style:parent-style-name="Table_20_Paragraph">
      <style:paragraph-properties fo:margin-left="0.18cm" fo:margin-right="0cm" fo:margin-top="0cm" fo:margin-bottom="0cm" style:contextual-spacing="false" fo:line-height="0.483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13" style:family="paragraph" style:parent-style-name="Table_20_Paragraph">
      <style:paragraph-properties fo:margin-left="0.18cm" fo:margin-right="0cm" fo:margin-top="0cm" fo:margin-bottom="0cm" style:contextual-spacing="false" fo:line-height="0.552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114" style:family="paragraph" style:parent-style-name="Table_20_Paragraph">
      <style:paragraph-properties fo:margin-left="0.18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115" style:family="paragraph" style:parent-style-name="Table_20_Paragraph">
      <style:paragraph-properties fo:margin-left="0.18cm" fo:margin-right="0cm" fo:margin-top="0cm" fo:margin-bottom="0cm" style:contextual-spacing="false" fo:line-height="0.407cm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/>
    </style:style>
    <style:style style:name="P116" style:family="paragraph" style:parent-style-name="Table_20_Paragraph">
      <style:paragraph-properties fo:margin-left="0.1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en" style:country-asian="US" style:font-size-complex="10pt" style:language-complex="ar" style:country-complex="SA"/>
    </style:style>
    <style:style style:name="P117" style:family="paragraph" style:parent-style-name="Table_20_Paragraph">
      <style:paragraph-properties fo:margin-left="0.18cm" fo:margin-right="0cm" fo:margin-top="0cm" fo:margin-bottom="0cm" style:contextual-spacing="false" fo:line-height="0.367cm" fo:text-align="start" style:justify-single-word="false" fo:orphans="0" fo:widows="0" fo:text-indent="0cm" style:auto-text-indent="false"/>
      <style:text-properties fo:font-size="9pt" fo:language="en" fo:country="US" style:letter-kerning="false" style:font-size-asian="9pt" style:language-asian="en" style:country-asian="US" style:font-size-complex="9pt" style:language-complex="ar" style:country-complex="SA"/>
    </style:style>
    <style:style style:name="P118" style:family="paragraph" style:parent-style-name="Table_20_Paragraph">
      <style:paragraph-properties fo:margin-left="0.18cm" fo:margin-right="0cm" fo:margin-top="0cm" fo:margin-bottom="0cm" style:contextual-spacing="false" fo:line-height="0.37cm" fo:text-align="start" style:justify-single-word="false" fo:orphans="0" fo:widows="0" fo:text-indent="0cm" style:auto-text-indent="false"/>
      <style:text-properties fo:font-size="9pt" fo:language="en" fo:country="US" style:letter-kerning="false" style:font-size-asian="9pt" style:language-asian="en" style:country-asian="US" style:font-size-complex="9pt" style:language-complex="ar" style:country-complex="SA"/>
    </style:style>
    <style:style style:name="P119" style:family="paragraph" style:parent-style-name="Table_20_Paragraph">
      <style:paragraph-properties fo:margin-left="0.18cm" fo:margin-right="0cm" fo:margin-top="0cm" fo:margin-bottom="0cm" style:contextual-spacing="false" fo:line-height="0.49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120" style:family="paragraph" style:parent-style-name="Table_20_Paragraph">
      <style:paragraph-properties fo:margin-left="0.18cm" fo:margin-right="0cm" fo:margin-top="0cm" fo:margin-bottom="0cm" style:contextual-spacing="false" fo:line-height="0.496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121" style:family="paragraph" style:parent-style-name="Table_20_Paragraph">
      <style:paragraph-properties fo:margin-left="0.18cm" fo:margin-right="0cm" fo:margin-top="0cm" fo:margin-bottom="0cm" style:contextual-spacing="false" fo:line-height="0.494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122" style:family="paragraph" style:parent-style-name="Table_20_Paragraph">
      <style:paragraph-properties fo:margin-left="0.18cm" fo:margin-right="0cm" fo:margin-top="0cm" fo:margin-bottom="0cm" style:contextual-spacing="false" fo:line-height="0.494cm" fo:text-align="start" style:justify-single-word="false" fo:orphans="0" fo:widows="0" fo:text-indent="0cm" style:auto-text-indent="false">
        <style:tab-stops>
          <style:tab-stop style:position="1.027cm"/>
        </style:tab-stops>
      </style:paragraph-properties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123" style:family="paragraph" style:parent-style-name="Table_20_Paragraph">
      <style:paragraph-properties fo:margin-left="0.18cm" fo:margin-right="0cm" fo:margin-top="0cm" fo:margin-bottom="0cm" style:contextual-spacing="false" fo:line-height="0.492cm" fo:text-align="start" style:justify-single-word="false" fo:orphans="0" fo:widows="0" fo:text-indent="0cm" style:auto-text-indent="false">
        <style:tab-stops>
          <style:tab-stop style:position="1.027cm"/>
        </style:tab-stops>
      </style:paragraph-properties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124" style:family="paragraph" style:parent-style-name="Table_20_Paragraph">
      <style:paragraph-properties fo:margin-left="0.18cm" fo:margin-right="0cm" fo:margin-top="0cm" fo:margin-bottom="0cm" style:contextual-spacing="false" fo:line-height="0.557cm" fo:text-align="start" style:justify-single-word="false" fo:orphans="0" fo:widows="0" fo:text-indent="0cm" style:auto-text-indent="false">
        <style:tab-stops>
          <style:tab-stop style:position="1.027cm"/>
        </style:tab-stops>
      </style:paragraph-properties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125" style:family="paragraph" style:parent-style-name="Table_20_Paragraph">
      <style:paragraph-properties fo:margin-left="0.18cm" fo:margin-right="0cm" fo:margin-top="0.005cm" fo:margin-bottom="0cm" style:contextual-spacing="false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en" style:country-asian="US" style:font-name-complex="標楷體1" style:language-complex="ar" style:country-complex="SA"/>
    </style:style>
    <style:style style:name="P126" style:family="paragraph" style:parent-style-name="Table_20_Paragraph">
      <style:paragraph-properties fo:margin-left="0.18cm" fo:margin-right="0cm" fo:margin-top="0.295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127" style:family="paragraph" style:parent-style-name="Table_20_Paragraph">
      <style:paragraph-properties fo:margin-left="0.18cm" fo:margin-right="0cm" fo:margin-top="0.205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28" style:family="paragraph" style:parent-style-name="Table_20_Paragraph">
      <style:paragraph-properties fo:margin-left="0.18cm" fo:margin-right="0cm" fo:margin-top="0.205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129" style:family="paragraph" style:parent-style-name="Table_20_Paragraph">
      <style:paragraph-properties fo:margin-left="0.18cm" fo:margin-right="0cm" fo:margin-top="0.208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30" style:family="paragraph" style:parent-style-name="Table_20_Paragraph">
      <style:paragraph-properties fo:margin-left="0.18cm" fo:margin-right="0.328cm" fo:margin-top="0.019cm" fo:margin-bottom="0cm" style:contextual-spacing="false" fo:line-height="0.459cm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/>
    </style:style>
    <style:style style:name="P131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P132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en" style:country-asian="US" style:font-name-complex="標楷體1" style:font-size-complex="10pt" style:language-complex="ar" style:country-complex="SA"/>
    </style:style>
    <style:style style:name="P133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style:font-name="標楷體" fo:font-size="6pt" fo:language="en" fo:country="US" style:letter-kerning="false" style:font-name-asian="標楷體1" style:font-size-asian="6pt" style:language-asian="zh" style:country-asian="TW" style:font-name-complex="標楷體1" style:font-size-complex="6pt" style:language-complex="ar" style:country-complex="SA"/>
    </style:style>
    <style:style style:name="P134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en" style:country-asian="US" style:font-name-complex="標楷體1" style:font-size-complex="10pt" style:language-complex="ar" style:country-complex="SA"/>
    </style:style>
    <style:style style:name="P135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style:font-name="Times New Roman" fo:font-size="8.5pt" fo:language="en" fo:country="US" style:letter-kerning="false" style:font-name-asian="Times New Roman1" style:font-size-asian="8.5pt" style:language-asian="en" style:country-asian="US" style:font-name-complex="Times New Roman1" style:font-size-complex="8.5pt" style:language-complex="ar" style:country-complex="SA"/>
    </style:style>
    <style:style style:name="P136" style:family="paragraph" style:parent-style-name="Table_20_Paragraph">
      <style:paragraph-properties fo:margin-left="0.176cm" fo:margin-right="0cm" fo:margin-top="0.088cm" fo:margin-bottom="0cm" style:contextual-spacing="false" fo:line-height="0.415cm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zh" style:country-asian="TW" style:font-name-complex="標楷體1" style:language-complex="ar" style:country-complex="SA"/>
    </style:style>
    <style:style style:name="P137" style:family="paragraph" style:parent-style-name="Table_20_Paragraph">
      <style:paragraph-properties fo:margin-left="0.176cm" fo:margin-right="0cm" fo:margin-top="0.153cm" fo:margin-bottom="0cm" style:contextual-spacing="false" fo:line-height="0.415cm" fo:text-align="start" style:justify-single-word="false" fo:orphans="0" fo:widows="0" fo:text-indent="0cm" style:auto-text-indent="false"/>
      <style:text-properties style:font-name="標楷體" fo:font-size="9pt" fo:language="en" fo:country="US" style:letter-kerning="false" style:font-name-asian="標楷體1" style:font-size-asian="9pt" style:language-asian="zh" style:country-asian="TW" style:font-name-complex="標楷體1" style:font-size-complex="9pt" style:language-complex="ar" style:country-complex="SA"/>
    </style:style>
    <style:style style:name="P138" style:family="paragraph" style:parent-style-name="Table_20_Paragraph">
      <style:paragraph-properties fo:margin-left="0.176cm" fo:margin-right="0cm" fo:margin-top="0.152cm" fo:margin-bottom="0cm" style:contextual-spacing="false" fo:line-height="0.415cm" fo:text-align="start" style:justify-single-word="false" fo:orphans="0" fo:widows="0" fo:text-indent="0cm" style:auto-text-indent="false"/>
      <style:text-properties style:font-name="標楷體" fo:font-size="9pt" fo:language="en" fo:country="US" style:letter-kerning="false" style:font-name-asian="標楷體1" style:font-size-asian="9pt" style:language-asian="zh" style:country-asian="TW" style:font-name-complex="標楷體1" style:font-size-complex="9pt" style:language-complex="ar" style:country-complex="SA"/>
    </style:style>
    <style:style style:name="P139" style:family="paragraph" style:parent-style-name="Table_20_Paragraph">
      <style:paragraph-properties fo:margin-left="0.176cm" fo:margin-right="0cm" fo:margin-top="0cm" fo:margin-bottom="0cm" style:contextual-spacing="false" fo:line-height="0.415cm" fo:text-align="start" style:justify-single-word="false" fo:orphans="0" fo:widows="0" fo:text-indent="0cm" style:auto-text-indent="false"/>
      <style:text-properties style:font-name="標楷體" fo:font-size="9pt" fo:language="en" fo:country="US" style:letter-kerning="false" style:font-name-asian="標楷體1" style:font-size-asian="9pt" style:language-asian="zh" style:country-asian="TW" style:font-name-complex="標楷體1" style:font-size-complex="9pt" style:language-complex="ar" style:country-complex="SA"/>
    </style:style>
    <style:style style:name="P140" style:family="paragraph" style:parent-style-name="Table_20_Paragraph">
      <style:paragraph-properties fo:margin-left="0.176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9pt" fo:language="en" fo:country="US" style:letter-kerning="false" style:font-name-asian="標楷體1" style:font-size-asian="9pt" style:language-asian="zh" style:country-asian="TW" style:font-name-complex="標楷體1" style:font-size-complex="9pt" style:language-complex="ar" style:country-complex="SA"/>
    </style:style>
    <style:style style:name="P141" style:family="paragraph" style:parent-style-name="Table_20_Paragraph">
      <style:paragraph-properties fo:margin-left="0.176cm" fo:margin-right="0cm" fo:margin-top="0cm" fo:margin-bottom="0cm" style:contextual-spacing="false" fo:line-height="0.362cm" fo:text-align="start" style:justify-single-word="false" fo:orphans="0" fo:widows="0" fo:text-indent="0cm" style:auto-text-indent="false"/>
      <style:text-properties style:font-name="標楷體" fo:font-size="9pt" fo:language="en" fo:country="US" style:letter-kerning="false" style:font-name-asian="標楷體1" style:font-size-asian="9pt" style:language-asian="en" style:country-asian="US" style:font-name-complex="標楷體1" style:font-size-complex="9pt" style:language-complex="ar" style:country-complex="SA"/>
    </style:style>
    <style:style style:name="P142" style:family="paragraph" style:parent-style-name="Table_20_Paragraph">
      <style:paragraph-properties fo:margin-left="0.176cm" fo:margin-right="0cm" fo:margin-top="0cm" fo:margin-bottom="0cm" style:contextual-spacing="false" fo:line-height="0.413cm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zh" style:country-asian="TW" style:font-name-complex="標楷體1" style:language-complex="ar" style:country-complex="SA"/>
    </style:style>
    <style:style style:name="P143" style:family="paragraph" style:parent-style-name="Table_20_Paragraph">
      <style:paragraph-properties fo:margin-left="0.176cm" fo:margin-right="0cm" fo:margin-top="0cm" fo:margin-bottom="0cm" style:contextual-spacing="false" fo:line-height="0.415cm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zh" style:country-asian="TW" style:font-name-complex="標楷體1" style:language-complex="ar" style:country-complex="SA"/>
    </style:style>
    <style:style style:name="P144" style:family="paragraph" style:parent-style-name="Table_20_Paragraph">
      <style:paragraph-properties fo:margin-left="0.176cm" fo:margin-right="0cm" fo:margin-top="0cm" fo:margin-bottom="0cm" style:contextual-spacing="false" fo:line-height="0.36cm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zh" style:country-asian="TW" style:font-name-complex="標楷體1" style:language-complex="ar" style:country-complex="SA"/>
    </style:style>
    <style:style style:name="P145" style:family="paragraph" style:parent-style-name="Table_20_Paragraph">
      <style:paragraph-properties fo:margin-left="0.176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zh" style:country-asian="TW" style:font-name-complex="標楷體1" style:language-complex="ar" style:country-complex="SA"/>
    </style:style>
    <style:style style:name="P146" style:family="paragraph" style:parent-style-name="Table_20_Paragraph">
      <style:paragraph-properties fo:margin-left="0.176cm" fo:margin-right="0cm" fo:margin-top="0cm" fo:margin-bottom="0cm" style:contextual-spacing="false" fo:line-height="0.363cm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zh" style:country-asian="TW" style:font-name-complex="標楷體1" style:language-complex="ar" style:country-complex="SA"/>
    </style:style>
    <style:style style:name="P147" style:family="paragraph" style:parent-style-name="Table_20_Paragraph">
      <style:paragraph-properties fo:margin-left="0.176cm" fo:margin-right="0cm" fo:margin-top="0cm" fo:margin-bottom="0cm" style:contextual-spacing="false" fo:line-height="0.36cm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en" style:country-asian="US" style:font-name-complex="標楷體1" style:language-complex="ar" style:country-complex="SA"/>
    </style:style>
    <style:style style:name="P148" style:family="paragraph" style:parent-style-name="Table_20_Paragraph">
      <style:paragraph-properties fo:margin-left="0.176cm" fo:margin-right="0cm" fo:margin-top="0cm" fo:margin-bottom="0cm" style:contextual-spacing="false" fo:line-height="0.415cm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en" style:country-asian="US" style:font-name-complex="標楷體1" style:language-complex="ar" style:country-complex="SA"/>
    </style:style>
    <style:style style:name="P149" style:family="paragraph" style:parent-style-name="Table_20_Paragraph">
      <style:paragraph-properties fo:margin-left="0.176cm" fo:margin-right="0cm" fo:margin-top="0.005cm" fo:margin-bottom="0cm" style:contextual-spacing="false" fo:text-align="start" style:justify-single-word="false" fo:orphans="0" fo:widows="0" fo:text-indent="0cm" style:auto-text-indent="false"/>
      <style:text-properties style:font-name="標楷體" fo:font-size="9pt" fo:language="en" fo:country="US" style:letter-kerning="false" style:font-name-asian="標楷體1" style:font-size-asian="9pt" style:language-asian="en" style:country-asian="US" style:font-name-complex="標楷體1" style:font-size-complex="9pt" style:language-complex="ar" style:country-complex="SA"/>
    </style:style>
    <style:style style:name="P150" style:family="paragraph" style:parent-style-name="Table_20_Paragraph">
      <style:paragraph-properties fo:margin-left="0.176cm" fo:margin-right="0cm" fo:margin-top="0.005cm" fo:margin-bottom="0cm" style:contextual-spacing="false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en" style:country-asian="US" style:font-name-complex="標楷體1" style:language-complex="ar" style:country-complex="SA"/>
    </style:style>
    <style:style style:name="P151" style:family="paragraph" style:parent-style-name="Table_20_Paragraph">
      <style:paragraph-properties fo:margin-left="0.176cm" fo:margin-right="0cm" fo:margin-top="0.019cm" fo:margin-bottom="0cm" style:contextual-spacing="false" fo:text-align="start" style:justify-single-word="false" fo:orphans="0" fo:widows="0" fo:text-indent="0cm" style:auto-text-indent="false"/>
      <style:text-properties style:font-name="Wingdings" fo:font-size="12pt" fo:language="en" fo:country="US" style:letter-kerning="false" style:font-name-asian="Wingdings1" style:font-size-asian="12pt" style:language-asian="en" style:country-asian="US" style:font-name-complex="Wingdings1" style:font-size-complex="12pt" style:language-complex="ar" style:country-complex="SA"/>
    </style:style>
    <style:style style:name="P152" style:family="paragraph" style:parent-style-name="Table_20_Paragraph">
      <style:paragraph-properties fo:margin-left="0.176cm" fo:margin-right="0cm" fo:margin-top="0.025cm" fo:margin-bottom="0cm" style:contextual-spacing="false" fo:text-align="start" style:justify-single-word="false" fo:orphans="0" fo:widows="0" fo:text-indent="0cm" style:auto-text-indent="false"/>
      <style:text-properties style:font-name="Wingdings" fo:font-size="12pt" fo:language="en" fo:country="US" style:letter-kerning="false" style:font-name-asian="Wingdings1" style:font-size-asian="12pt" style:language-asian="en" style:country-asian="US" style:font-name-complex="Wingdings1" style:font-size-complex="12pt" style:language-complex="ar" style:country-complex="SA"/>
    </style:style>
    <style:style style:name="P153" style:family="paragraph" style:parent-style-name="Table_20_Paragraph">
      <style:paragraph-properties fo:margin-left="0.176cm" fo:margin-right="0cm" fo:margin-top="0.023cm" fo:margin-bottom="0cm" style:contextual-spacing="false" fo:text-align="start" style:justify-single-word="false" fo:orphans="0" fo:widows="0" fo:text-indent="0cm" style:auto-text-indent="false"/>
      <style:text-properties style:font-name="Wingdings" fo:font-size="12pt" fo:language="en" fo:country="US" style:letter-kerning="false" style:font-name-asian="Wingdings1" style:font-size-asian="12pt" style:language-asian="en" style:country-asian="US" style:font-name-complex="Wingdings1" style:font-size-complex="12pt" style:language-complex="ar" style:country-complex="SA"/>
    </style:style>
    <style:style style:name="P154" style:family="paragraph" style:parent-style-name="Table_20_Paragraph">
      <style:paragraph-properties fo:margin-left="0.176cm" fo:margin-right="0cm" fo:margin-top="0.108cm" fo:margin-bottom="0cm" style:contextual-spacing="false" fo:text-align="start" style:justify-single-word="false" fo:orphans="0" fo:widows="0" fo:text-indent="0cm" style:auto-text-indent="false"/>
      <style:text-properties style:font-name="Wingdings" fo:font-size="12pt" fo:language="en" fo:country="US" style:letter-kerning="false" style:font-name-asian="Wingdings1" style:font-size-asian="12pt" style:language-asian="en" style:country-asian="US" style:font-name-complex="Wingdings1" style:font-size-complex="12pt" style:language-complex="ar" style:country-complex="SA"/>
    </style:style>
    <style:style style:name="P155" style:family="paragraph" style:parent-style-name="Table_20_Paragraph">
      <style:paragraph-properties fo:margin-left="0.176cm" fo:margin-right="0cm" fo:margin-top="0.079cm" fo:margin-bottom="0cm" style:contextual-spacing="false" fo:text-align="start" style:justify-single-word="false" fo:orphans="0" fo:widows="0" fo:text-indent="0cm" style:auto-text-indent="false"/>
      <style:text-properties style:font-name="Wingdings" fo:font-size="12pt" fo:language="en" fo:country="US" style:letter-kerning="false" style:font-name-asian="Wingdings1" style:font-size-asian="12pt" style:language-asian="en" style:country-asian="US" style:font-name-complex="Wingdings1" style:font-size-complex="12pt" style:language-complex="ar" style:country-complex="SA"/>
    </style:style>
    <style:style style:name="P156" style:family="paragraph" style:parent-style-name="Table_20_Paragraph">
      <style:paragraph-properties fo:margin-left="0.176cm" fo:margin-right="0cm" fo:margin-top="0.021cm" fo:margin-bottom="0cm" style:contextual-spacing="false" fo:text-align="start" style:justify-single-word="false" fo:orphans="0" fo:widows="0" fo:text-indent="0cm" style:auto-text-indent="false"/>
      <style:text-properties style:font-name="Wingdings" fo:font-size="12pt" fo:language="en" fo:country="US" style:letter-kerning="false" style:font-name-asian="Wingdings1" style:font-size-asian="12pt" style:language-asian="en" style:country-asian="US" style:font-name-complex="Wingdings1" style:font-size-complex="12pt" style:language-complex="ar" style:country-complex="SA"/>
    </style:style>
    <style:style style:name="P157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標楷體" fo:font-size="7pt" fo:language="en" fo:country="US" style:letter-kerning="false" style:font-name-asian="標楷體1" style:font-size-asian="7pt" style:language-asian="zh" style:country-asian="TW" style:font-name-complex="標楷體1" style:font-size-complex="7pt" style:language-complex="ar" style:country-complex="SA"/>
    </style:style>
    <style:style style:name="P158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標楷體" fo:font-size="7pt" fo:language="en" fo:country="US" style:letter-kerning="false" style:font-name-asian="標楷體1" style:font-size-asian="7pt" style:language-asian="en" style:country-asian="US" style:font-name-complex="標楷體1" style:font-size-complex="7pt" style:language-complex="ar" style:country-complex="SA"/>
    </style:style>
    <style:style style:name="P159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標楷體" fo:font-size="8pt" fo:language="en" fo:country="US" style:letter-kerning="false" style:font-name-asian="標楷體1" style:font-size-asian="8pt" style:language-asian="en" style:country-asian="US" style:font-name-complex="標楷體1" style:font-size-complex="8pt" style:language-complex="ar" style:country-complex="SA"/>
    </style:style>
    <style:style style:name="P160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標楷體" fo:font-size="7.5pt" fo:language="en" fo:country="US" style:letter-kerning="false" style:font-name-asian="標楷體1" style:font-size-asian="7.5pt" style:language-asian="en" style:country-asian="US" style:font-name-complex="標楷體1" style:font-size-complex="7.5pt" style:language-complex="ar" style:country-complex="SA"/>
    </style:style>
    <style:style style:name="P161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標楷體" fo:font-size="7.5pt" fo:language="en" fo:country="US" style:letter-kerning="false" style:font-name-asian="標楷體1" style:font-size-asian="7.5pt" style:language-asian="zh" style:country-asian="TW" style:font-name-complex="標楷體1" style:font-size-complex="7.5pt" style:language-complex="ar" style:country-complex="SA"/>
    </style:style>
    <style:style style:name="P162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Times New Roman" fo:font-size="8.5pt" fo:language="en" fo:country="US" style:letter-kerning="false" style:font-name-asian="Times New Roman1" style:font-size-asian="8.5pt" style:language-asian="zh" style:country-asian="TW" style:font-name-complex="Times New Roman1" style:font-size-complex="8.5pt" style:language-complex="ar" style:country-complex="SA"/>
    </style:style>
    <style:style style:name="P163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Times New Roman" fo:font-size="8.5pt" fo:language="en" fo:country="US" style:letter-kerning="false" style:font-name-asian="Times New Roman1" style:font-size-asian="8.5pt" style:language-asian="en" style:country-asian="US" style:font-name-complex="Times New Roman1" style:font-size-complex="8.5pt" style:language-complex="ar" style:country-complex="SA"/>
    </style:style>
    <style:style style:name="P164" style:family="paragraph" style:parent-style-name="Table_20_Paragraph">
      <style:paragraph-properties fo:margin-left="0.18cm" fo:margin-right="0.176cm" fo:margin-top="0.131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P165" style:family="paragraph" style:parent-style-name="Table_20_Paragraph">
      <style:paragraph-properties fo:margin-left="0.18cm" fo:margin-right="0.176cm" fo:margin-top="0.134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P166" style:family="paragraph" style:parent-style-name="Table_20_Paragraph">
      <style:paragraph-properties fo:margin-left="0.18cm" fo:margin-right="0.175cm" fo:margin-top="0.134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P167" style:family="paragraph" style:parent-style-name="Table_20_Paragraph">
      <style:paragraph-properties fo:margin-left="0.18cm" fo:margin-right="0.175cm" fo:margin-top="0.131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P168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Times New Roman" fo:font-size="8.5pt" fo:language="en" fo:country="US" style:letter-kerning="false" style:font-name-asian="Times New Roman1" style:font-size-asian="8.5pt" style:language-asian="en" style:country-asian="US" style:font-name-complex="Times New Roman1" style:font-size-complex="8.5pt" style:language-complex="ar" style:country-complex="SA"/>
    </style:style>
    <style:style style:name="P169" style:family="paragraph" style:parent-style-name="Table_20_Paragraph">
      <style:paragraph-properties fo:margin-left="0.18cm" fo:margin-right="0.178cm" fo:margin-top="0.155cm" fo:margin-bottom="0cm" style:contextual-spacing="false" fo:line-height="0.459cm" fo:text-align="start" style:justify-single-word="false" fo:orphans="0" fo:widows="0" fo:text-indent="0cm" style:auto-text-indent="fals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/>
    </style:style>
    <style:style style:name="P170" style:family="paragraph" style:parent-style-name="Table_20_Paragraph">
      <style:paragraph-properties fo:margin-left="0.18cm" fo:margin-right="0.178cm" fo:margin-top="0.134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P171" style:family="paragraph" style:parent-style-name="Table_20_Paragraph">
      <style:paragraph-properties fo:margin-left="-0.011cm" fo:margin-right="-0.011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en" style:country-asian="US" style:font-name-complex="標楷體1" style:font-size-complex="10pt" style:language-complex="ar" style:country-complex="SA"/>
    </style:style>
    <style:style style:name="P172" style:family="paragraph" style:parent-style-name="Table_20_Paragraph">
      <style:paragraph-properties fo:margin-left="-0.011cm" fo:margin-right="-0.011cm" fo:margin-top="0cm" fo:margin-bottom="0cm" style:contextual-spacing="false" fo:line-height="0.406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en" style:country-asian="US" style:font-name-complex="標楷體1" style:font-size-complex="10pt" style:language-complex="ar" style:country-complex="SA"/>
    </style:style>
    <style:style style:name="P173" style:family="paragraph" style:parent-style-name="Table_20_Paragraph">
      <style:paragraph-properties fo:margin-left="-0.011cm" fo:margin-right="-0.012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en" style:country-asian="US" style:font-name-complex="標楷體1" style:font-size-complex="10pt" style:language-complex="ar" style:country-complex="SA"/>
    </style:style>
    <style:style style:name="P174" style:family="paragraph" style:parent-style-name="Table_20_Paragraph">
      <style:paragraph-properties fo:margin-left="-0.011cm" fo:margin-right="-0.012cm" fo:margin-top="0cm" fo:margin-bottom="0cm" style:contextual-spacing="false" fo:line-height="0.406cm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en" style:country-asian="US" style:font-name-complex="標楷體1" style:font-size-complex="10pt" style:language-complex="ar" style:country-complex="SA"/>
    </style:style>
    <style:style style:name="P175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Times New Roman" fo:font-size="8pt" fo:language="en" fo:country="US" style:letter-kerning="false" style:font-name-asian="Times New Roman1" style:font-size-asian="8pt" style:language-asian="zh" style:country-asian="TW" style:font-name-complex="Times New Roman1" style:font-size-complex="8pt" style:language-complex="ar" style:country-complex="SA"/>
    </style:style>
    <style:style style:name="P176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Times New Roman" fo:font-size="8pt" fo:language="en" fo:country="US" style:letter-kerning="false" style:font-name-asian="Times New Roman1" style:font-size-asian="8pt" style:language-asian="en" style:country-asian="US" style:font-name-complex="Times New Roman1" style:font-size-complex="8pt" style:language-complex="ar" style:country-complex="SA"/>
    </style:style>
    <style:style style:name="P177" style:family="paragraph" style:parent-style-name="Table_20_Paragraph">
      <style:paragraph-properties fo:margin-left="-0.011cm" fo:margin-right="-0.014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letter-kerning="false" style:font-name-asian="標楷體1" style:font-size-asian="10pt" style:language-asian="en" style:country-asian="US" style:font-name-complex="標楷體1" style:font-size-complex="10pt" style:language-complex="ar" style:country-complex="SA"/>
    </style:style>
    <style:style style:name="P178" style:family="paragraph" style:parent-style-name="Table_20_Paragraph">
      <style:paragraph-properties fo:margin-left="0.884cm" fo:margin-right="0cm" fo:margin-top="0cm" fo:margin-bottom="0cm" style:contextual-spacing="false" fo:line-height="0.37cm" fo:text-align="start" style:justify-single-word="false" fo:orphans="0" fo:widows="0" fo:text-indent="0cm" style:auto-text-indent="false"/>
      <style:text-properties fo:font-size="9pt" fo:language="en" fo:country="US" style:letter-kerning="false" style:font-size-asian="9pt" style:language-asian="en" style:country-asian="US" style:font-size-complex="9pt" style:language-complex="ar" style:country-complex="SA"/>
    </style:style>
    <style:style style:name="P179" style:family="paragraph" style:parent-style-name="Table_20_Paragraph">
      <style:paragraph-properties fo:margin-left="0.884cm" fo:margin-right="0cm" fo:margin-top="0cm" fo:margin-bottom="0cm" style:contextual-spacing="false" fo:line-height="0.367cm" fo:text-align="start" style:justify-single-word="false" fo:orphans="0" fo:widows="0" fo:text-indent="0cm" style:auto-text-indent="false"/>
      <style:text-properties fo:font-size="9pt" fo:language="en" fo:country="US" style:letter-kerning="false" style:font-size-asian="9pt" style:language-asian="en" style:country-asian="US" style:font-size-complex="9pt" style:language-complex="ar" style:country-complex="SA"/>
    </style:style>
    <style:style style:name="P180" style:family="paragraph" style:parent-style-name="Table_20_Paragraph">
      <style:paragraph-properties fo:margin-left="0.757cm" fo:margin-right="0cm" fo:margin-top="0cm" fo:margin-bottom="0cm" style:contextual-spacing="false" fo:line-height="0.37cm" fo:text-align="start" style:justify-single-word="false" fo:orphans="0" fo:widows="0" fo:text-indent="0cm" style:auto-text-indent="false"/>
      <style:text-properties fo:font-size="9pt" fo:language="en" fo:country="US" style:letter-kerning="false" style:font-size-asian="9pt" style:language-asian="en" style:country-asian="US" style:font-size-complex="9pt" style:language-complex="ar" style:country-complex="SA"/>
    </style:style>
    <style:style style:name="P181" style:family="paragraph" style:parent-style-name="Table_20_Paragraph">
      <style:paragraph-properties fo:margin-left="0.757cm" fo:margin-right="0cm" fo:margin-top="0cm" fo:margin-bottom="0cm" style:contextual-spacing="false" fo:line-height="0.367cm" fo:text-align="start" style:justify-single-word="false" fo:orphans="0" fo:widows="0" fo:text-indent="0cm" style:auto-text-indent="false"/>
      <style:text-properties fo:font-size="9pt" fo:language="en" fo:country="US" style:letter-kerning="false" style:font-size-asian="9pt" style:language-asian="en" style:country-asian="US" style:font-size-complex="9pt" style:language-complex="ar" style:country-complex="SA"/>
    </style:style>
    <style:style style:name="P182" style:family="paragraph" style:parent-style-name="Table_20_Paragraph">
      <style:paragraph-properties fo:margin-left="0.764cm" fo:margin-right="0cm" fo:margin-top="0cm" fo:margin-bottom="0cm" style:contextual-spacing="false" fo:line-height="0.37cm" fo:text-align="start" style:justify-single-word="false" fo:orphans="0" fo:widows="0" fo:text-indent="0cm" style:auto-text-indent="false"/>
      <style:text-properties fo:font-size="9pt" fo:language="en" fo:country="US" style:letter-kerning="false" style:font-size-asian="9pt" style:language-asian="en" style:country-asian="US" style:font-size-complex="9pt" style:language-complex="ar" style:country-complex="SA"/>
    </style:style>
    <style:style style:name="P183" style:family="paragraph" style:parent-style-name="Table_20_Paragraph">
      <style:paragraph-properties fo:margin-left="0.764cm" fo:margin-right="0cm" fo:margin-top="0cm" fo:margin-bottom="0cm" style:contextual-spacing="false" fo:line-height="0.367cm" fo:text-align="start" style:justify-single-word="false" fo:orphans="0" fo:widows="0" fo:text-indent="0cm" style:auto-text-indent="false"/>
      <style:text-properties fo:font-size="9pt" fo:language="en" fo:country="US" style:letter-kerning="false" style:font-size-asian="9pt" style:language-asian="en" style:country-asian="US" style:font-size-complex="9pt" style:language-complex="ar" style:country-complex="SA"/>
    </style:style>
    <style:style style:name="P184" style:family="paragraph" style:parent-style-name="Table_20_Paragraph">
      <style:paragraph-properties fo:margin-left="0.383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9pt" fo:language="en" fo:country="US" style:letter-kerning="false" style:font-name-asian="標楷體1" style:font-size-asian="9pt" style:language-asian="en" style:country-asian="US" style:font-name-complex="標楷體1" style:font-size-complex="9pt" style:language-complex="ar" style:country-complex="SA"/>
    </style:style>
    <style:style style:name="P185" style:family="paragraph" style:parent-style-name="Table_20_Paragraph">
      <style:paragraph-properties fo:margin-left="0.624cm" fo:margin-right="0cm" fo:margin-top="0.205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186" style:family="paragraph" style:parent-style-name="Table_20_Paragraph">
      <style:paragraph-properties fo:margin-left="0.058cm" fo:margin-right="0cm" fo:margin-top="0cm" fo:margin-bottom="0cm" style:contextual-spacing="false" fo:line-height="0.483cm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187" style:family="paragraph" style:parent-style-name="Table_20_Paragraph">
      <style:paragraph-properties fo:margin-left="0.058cm" fo:margin-right="0cm" fo:margin-top="0cm" fo:margin-bottom="0cm" style:contextual-spacing="false" fo:line-height="0.559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2pt" style:language-complex="ar" style:country-complex="SA"/>
    </style:style>
    <style:style style:name="P188" style:family="paragraph" style:parent-style-name="Table_20_Paragraph">
      <style:paragraph-properties fo:margin-left="0.363cm" fo:margin-right="0cm" fo:margin-top="0.205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189" style:family="paragraph" style:parent-style-name="Table_20_Paragraph">
      <style:paragraph-properties fo:margin-left="0.926cm" fo:margin-right="0cm" fo:margin-top="0.205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90" style:family="paragraph" style:parent-style-name="Table_20_Paragraph">
      <style:paragraph-properties fo:margin-left="0.056cm" fo:margin-right="0cm" fo:margin-top="0.22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191" style:family="paragraph" style:parent-style-name="Table_20_Paragraph">
      <style:paragraph-properties fo:margin-left="0.056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192" style:family="paragraph" style:parent-style-name="Table_20_Paragraph">
      <style:paragraph-properties fo:margin-left="0.238cm" fo:margin-right="0cm" fo:margin-top="0.222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2pt" style:language-complex="ar" style:country-complex="SA"/>
    </style:style>
    <style:style style:name="P193" style:family="paragraph" style:parent-style-name="Table_20_Paragraph">
      <style:paragraph-properties fo:margin-left="0.238cm" fo:margin-right="0cm" fo:margin-top="0.2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94" style:family="paragraph" style:parent-style-name="Table_20_Paragraph">
      <style:paragraph-properties fo:margin-left="0.238cm" fo:margin-right="0cm" fo:margin-top="0cm" fo:margin-bottom="0cm" style:contextual-spacing="false" fo:line-height="0.512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95" style:family="paragraph" style:parent-style-name="Table_20_Paragraph">
      <style:paragraph-properties fo:margin-left="0.238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196" style:family="paragraph" style:parent-style-name="Table_20_Paragraph">
      <style:paragraph-properties fo:margin-left="0.238cm" fo:margin-right="0cm" fo:margin-top="0cm" fo:margin-bottom="0cm" style:contextual-spacing="false" fo:line-height="0.49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197" style:family="paragraph" style:parent-style-name="Table_20_Paragraph">
      <style:paragraph-properties fo:margin-left="0.238cm" fo:margin-right="0cm" fo:margin-top="0cm" fo:margin-bottom="0cm" style:contextual-spacing="false" fo:line-height="0.496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198" style:family="paragraph" style:parent-style-name="Table_20_Paragraph">
      <style:paragraph-properties fo:margin-left="0.238cm" fo:margin-right="0cm" fo:margin-top="0cm" fo:margin-bottom="0cm" style:contextual-spacing="false" fo:line-height="0.492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199" style:family="paragraph" style:parent-style-name="Table_20_Paragraph">
      <style:paragraph-properties fo:margin-left="0.238cm" fo:margin-right="0cm" fo:margin-top="0cm" fo:margin-bottom="0cm" style:contextual-spacing="false" fo:line-height="0.494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200" style:family="paragraph" style:parent-style-name="Table_20_Paragraph">
      <style:paragraph-properties fo:margin-left="1.048cm" fo:margin-right="0cm" fo:margin-top="0.22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201" style:family="paragraph" style:parent-style-name="Table_20_Paragraph">
      <style:paragraph-properties fo:margin-left="1.048cm" fo:margin-right="0cm" fo:margin-top="0.2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202" style:family="paragraph" style:parent-style-name="Table_20_Paragraph">
      <style:paragraph-properties fo:margin-left="0.413cm" fo:margin-right="0cm" fo:margin-top="0.2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203" style:family="paragraph" style:parent-style-name="Table_20_Paragraph">
      <style:paragraph-properties fo:margin-left="1.212cm" fo:margin-right="0cm" fo:margin-top="0.205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204" style:family="paragraph" style:parent-style-name="Table_20_Paragraph">
      <style:paragraph-properties fo:margin-left="0.06cm" fo:margin-right="0cm" fo:margin-top="0cm" fo:margin-bottom="0cm" style:contextual-spacing="false" fo:line-height="0.483cm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205" style:family="paragraph" style:parent-style-name="Table_20_Paragraph">
      <style:paragraph-properties fo:margin-left="0.06cm" fo:margin-right="0cm" fo:margin-top="0cm" fo:margin-bottom="0cm" style:contextual-spacing="false" fo:line-height="0.559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en" style:country-asian="US" style:font-size-complex="12pt" style:language-complex="ar" style:country-complex="SA"/>
    </style:style>
    <style:style style:name="P206" style:family="paragraph" style:parent-style-name="Table_20_Paragraph">
      <style:paragraph-properties fo:margin-left="0.062cm" fo:margin-right="0cm" fo:margin-top="0cm" fo:margin-bottom="0cm" style:contextual-spacing="false" fo:line-height="0.483cm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207" style:family="paragraph" style:parent-style-name="Table_20_Paragraph">
      <style:paragraph-properties fo:margin-left="0.062cm" fo:margin-right="0cm" fo:margin-top="0cm" fo:margin-bottom="0cm" style:contextual-spacing="false" fo:line-height="0.552cm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208" style:family="paragraph" style:parent-style-name="Table_20_Paragraph">
      <style:paragraph-properties fo:margin-left="2.611cm" fo:margin-right="0cm" fo:margin-top="0.205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209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標楷體" fo:font-size="16pt" fo:language="en" fo:country="US" style:letter-kerning="fals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210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P211" style:family="paragraph" style:parent-style-name="Table_20_Paragraph">
      <style:paragraph-properties fo:margin-left="0.318cm" fo:margin-right="0.148cm" fo:margin-top="0cm" fo:margin-bottom="0cm" style:contextual-spacing="false" fo:line-height="98%" fo:text-align="justify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212" style:family="paragraph" style:parent-style-name="Table_20_Paragraph">
      <style:paragraph-properties fo:margin-left="0.175cm" fo:margin-right="0cm" fo:margin-top="0cm" fo:margin-bottom="0cm" style:contextual-spacing="false" fo:line-height="0.492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213" style:family="paragraph" style:parent-style-name="Table_20_Paragraph">
      <style:paragraph-properties fo:margin-left="0.175cm" fo:margin-right="0cm" fo:margin-top="0cm" fo:margin-bottom="0cm" style:contextual-spacing="false" fo:line-height="0.494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214" style:family="paragraph" style:parent-style-name="Table_20_Paragraph">
      <style:paragraph-properties fo:margin-left="0.175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215" style:family="paragraph" style:parent-style-name="Table_20_Paragraph">
      <style:paragraph-properties fo:margin-left="0.737cm" fo:margin-right="0cm" fo:margin-top="0cm" fo:margin-bottom="0cm" style:contextual-spacing="false" fo:line-height="0.485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16" style:family="paragraph" style:parent-style-name="Table_20_Paragraph">
      <style:paragraph-properties fo:margin-left="0.737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17" style:family="paragraph" style:parent-style-name="Table_20_Paragraph">
      <style:paragraph-properties fo:margin-left="0.737cm" fo:margin-right="0cm" fo:margin-top="0cm" fo:margin-bottom="0cm" style:contextual-spacing="false" fo:line-height="0.478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18" style:family="paragraph" style:parent-style-name="Table_20_Paragraph">
      <style:paragraph-properties fo:margin-left="0.737cm" fo:margin-right="0cm" fo:margin-top="0cm" fo:margin-bottom="0cm" style:contextual-spacing="false" fo:line-height="0.489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19" style:family="paragraph" style:parent-style-name="Table_20_Paragraph">
      <style:paragraph-properties fo:margin-left="0.737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220" style:family="paragraph" style:parent-style-name="Table_20_Paragraph">
      <style:paragraph-properties fo:margin-left="0.737cm" fo:margin-right="0cm" fo:margin-top="0cm" fo:margin-bottom="0cm" style:contextual-spacing="false" fo:line-height="0.496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221" style:family="paragraph" style:parent-style-name="Table_20_Paragraph">
      <style:paragraph-properties fo:margin-left="0.737cm" fo:margin-right="0.178cm" fo:margin-top="0.026cm" fo:margin-bottom="0cm" style:contextual-spacing="false" fo:line-height="0.55cm" fo:text-align="start" style:justify-single-word="false" fo:orphans="0" fo:widows="0" fo:text-indent="-0.564cm" style:auto-text-indent="false"/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222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標楷體" fo:font-size="16pt" fo:language="en" fo:country="US" style:letter-kerning="fals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223" style:family="paragraph" style:parent-style-name="Table_20_Paragraph">
      <style:paragraph-properties fo:margin-left="0.817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24" style:family="paragraph" style:parent-style-name="Table_20_Paragraph">
      <style:paragraph-properties fo:margin-left="0.817cm" fo:margin-right="0cm" fo:margin-top="0cm" fo:margin-bottom="0cm" style:contextual-spacing="false" fo:line-height="0.55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25" style:family="paragraph" style:parent-style-name="Table_20_Paragraph">
      <style:paragraph-properties fo:margin-left="0.817cm" fo:margin-right="0cm" fo:margin-top="0cm" fo:margin-bottom="0cm" style:contextual-spacing="false" fo:line-height="0.489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26" style:family="paragraph" style:parent-style-name="Table_20_Paragraph">
      <style:paragraph-properties fo:margin-left="0.817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227" style:family="paragraph" style:parent-style-name="Table_20_Paragraph">
      <style:paragraph-properties fo:margin-left="0.817cm" fo:margin-right="0cm" fo:margin-top="0cm" fo:margin-bottom="0cm" style:contextual-spacing="false" fo:line-height="0.489cm" fo:text-align="start" style:justify-single-word="false" fo:orphans="0" fo:widows="0" fo:text-indent="-0.639cm" style:auto-text-indent="false"/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228" style:family="paragraph" style:parent-style-name="Table_20_Paragraph">
      <style:paragraph-properties fo:margin-left="0.182cm" fo:margin-right="0cm" fo:margin-top="0cm" fo:margin-bottom="0cm" style:contextual-spacing="false" fo:line-height="0.501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229" style:family="paragraph" style:parent-style-name="Table_20_Paragraph">
      <style:paragraph-properties fo:margin-left="0.182cm" fo:margin-right="0cm" fo:margin-top="0cm" fo:margin-bottom="0cm" style:contextual-spacing="false" fo:line-height="0.496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230" style:family="paragraph" style:parent-style-name="Table_20_Paragraph">
      <style:paragraph-properties fo:margin-left="0.182cm" fo:margin-right="0cm" fo:margin-top="0cm" fo:margin-bottom="0cm" style:contextual-spacing="false" fo:line-height="0.485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231" style:family="paragraph" style:parent-style-name="Table_20_Paragraph">
      <style:paragraph-properties fo:margin-top="0.205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232" style:family="paragraph" style:parent-style-name="Table_20_Paragraph">
      <style:paragraph-properties fo:margin-left="0.194cm" fo:margin-right="0cm" fo:margin-top="0cm" fo:margin-bottom="0cm" style:contextual-spacing="false" fo:line-height="0.483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233" style:family="paragraph" style:parent-style-name="Table_20_Paragraph">
      <style:paragraph-properties fo:margin-left="0.194cm" fo:margin-right="0cm" fo:margin-top="0cm" fo:margin-bottom="0cm" style:contextual-spacing="false" fo:line-height="0.552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234" style:family="paragraph" style:parent-style-name="Table_20_Paragraph">
      <style:paragraph-properties fo:margin-left="0.261cm" fo:margin-right="0cm" fo:margin-top="0.205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35" style:family="paragraph" style:parent-style-name="Table_20_Paragraph">
      <style:paragraph-properties fo:margin-left="1.044cm" fo:margin-right="0cm" fo:margin-top="0.205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236" style:family="paragraph" style:parent-style-name="Table_20_Paragraph">
      <style:paragraph-properties fo:margin-left="0.235cm" fo:margin-right="0cm" fo:margin-top="0cm" fo:margin-bottom="0cm" style:contextual-spacing="false" fo:line-height="0.485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237" style:family="paragraph" style:parent-style-name="Table_20_Paragraph">
      <style:paragraph-properties fo:margin-left="0.235cm" fo:margin-right="0cm" fo:margin-top="0cm" fo:margin-bottom="0cm" style:contextual-spacing="false" fo:line-height="0.489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238" style:family="paragraph" style:parent-style-name="Table_20_Paragraph">
      <style:paragraph-properties fo:margin-left="0.235cm" fo:margin-right="0cm" fo:margin-top="0cm" fo:margin-bottom="0cm" style:contextual-spacing="false" fo:line-height="0.49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39" style:family="paragraph" style:parent-style-name="Table_20_Paragraph">
      <style:paragraph-properties fo:margin-left="0.235cm" fo:margin-right="0cm" fo:margin-top="0cm" fo:margin-bottom="0cm" style:contextual-spacing="false" fo:line-height="0.483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40" style:family="paragraph" style:parent-style-name="Table_20_Paragraph">
      <style:paragraph-properties fo:margin-left="0.235cm" fo:margin-right="0cm" fo:margin-top="0cm" fo:margin-bottom="0cm" style:contextual-spacing="false" fo:line-height="0.552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41" style:family="paragraph" style:parent-style-name="Table_20_Paragraph">
      <style:paragraph-properties fo:margin-left="0.235cm" fo:margin-right="0cm" fo:margin-top="0cm" fo:margin-bottom="0cm" style:contextual-spacing="false" fo:line-height="0.485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42" style:family="paragraph" style:parent-style-name="Table_20_Paragraph">
      <style:paragraph-properties fo:margin-left="0.235cm" fo:margin-right="0.22cm" fo:margin-top="0.048cm" fo:margin-bottom="0cm" style:contextual-spacing="false" fo:line-height="0.55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43" style:family="paragraph" style:parent-style-name="Table_20_Paragraph">
      <style:paragraph-properties fo:margin-top="0.208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244" style:family="paragraph" style:parent-style-name="Table_20_Paragraph">
      <style:paragraph-properties fo:margin-left="0.995cm" fo:margin-right="0cm" fo:margin-top="0.208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45" style:family="paragraph" style:parent-style-name="Table_20_Paragraph">
      <style:paragraph-properties fo:margin-left="3.046cm" fo:margin-right="0cm" fo:margin-top="0.208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246" style:family="paragraph" style:parent-style-name="Table_20_Paragraph">
      <style:paragraph-properties fo:margin-left="1.027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標楷體1" style:font-size-complex="12pt" style:language-complex="ar" style:country-complex="SA"/>
    </style:style>
    <style:style style:name="P247" style:family="paragraph" style:parent-style-name="Table_20_Paragraph">
      <style:paragraph-properties fo:margin-left="1.027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48" style:family="paragraph" style:parent-style-name="Table_20_Paragraph">
      <style:paragraph-properties fo:margin-left="1.027cm" fo:margin-right="0cm" fo:margin-top="0cm" fo:margin-bottom="0cm" style:contextual-spacing="false" fo:line-height="0.485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49" style:family="paragraph" style:parent-style-name="Table_20_Paragraph">
      <style:paragraph-properties fo:margin-left="1.027cm" fo:margin-right="0cm" fo:margin-top="0cm" fo:margin-bottom="0cm" style:contextual-spacing="false" fo:line-height="0.489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50" style:family="paragraph" style:parent-style-name="Text_20_body">
      <style:paragraph-properties fo:margin-left="1.198cm" fo:margin-right="0cm" fo:margin-top="0.102cm" fo:margin-bottom="0cm" style:contextual-spacing="false" fo:text-indent="0cm" style:auto-text-indent="false">
        <style:tab-stops>
          <style:tab-stop style:position="9.241cm"/>
        </style:tab-stops>
      </style:paragraph-properties>
    </style:style>
    <style:style style:name="P251" style:family="paragraph" style:parent-style-name="Text_20_body">
      <style:paragraph-properties fo:margin-left="1.198cm" fo:margin-right="0cm" fo:margin-top="0.078cm" fo:margin-bottom="0cm" style:contextual-spacing="false" fo:text-indent="0cm" style:auto-text-indent="false">
        <style:tab-stops>
          <style:tab-stop style:position="9.241cm"/>
          <style:tab-stop style:position="17.919cm"/>
        </style:tab-stops>
      </style:paragraph-properties>
    </style:style>
    <style:style style:name="P252" style:family="paragraph" style:parent-style-name="Text_20_body">
      <style:paragraph-properties fo:margin-left="0.483cm" fo:margin-right="0cm" fo:margin-top="0cm" fo:margin-bottom="0cm" style:contextual-spacing="false" fo:text-indent="0cm" style:auto-text-indent="false">
        <style:tab-stops>
          <style:tab-stop style:position="7.089cm"/>
        </style:tab-stops>
      </style:paragraph-properties>
    </style:style>
    <style:style style:name="P253" style:family="paragraph" style:parent-style-name="Text_20_body">
      <style:paragraph-properties fo:margin-left="1.011cm" fo:margin-right="0cm" fo:margin-top="0.039cm" fo:margin-bottom="0cm" style:contextual-spacing="false" fo:text-indent="0cm" style:auto-text-indent="false">
        <style:tab-stops>
          <style:tab-stop style:position="7.618cm"/>
        </style:tab-stops>
      </style:paragraph-properties>
    </style:style>
    <style:style style:name="P254" style:family="paragraph" style:parent-style-name="Text_20_body">
      <style:paragraph-properties fo:margin-left="0.21cm" fo:margin-right="0cm" fo:margin-top="0cm" fo:margin-bottom="0cm" style:contextual-spacing="false" fo:text-indent="0cm" style:auto-text-indent="false">
        <style:tab-stops>
          <style:tab-stop style:position="6.816cm"/>
        </style:tab-stops>
      </style:paragraph-properties>
    </style:style>
    <style:style style:name="P255" style:family="paragraph" style:parent-style-name="Text_20_body">
      <style:paragraph-properties fo:margin-left="0.81cm" fo:margin-right="0cm" fo:margin-top="0cm" fo:margin-bottom="0cm" style:contextual-spacing="false" fo:text-indent="0cm" style:auto-text-indent="false">
        <style:tab-stops>
          <style:tab-stop style:position="7.16cm"/>
        </style:tab-stops>
      </style:paragraph-properties>
    </style:style>
    <style:style style:name="P25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normal" style:language-asian="zh" style:country-asian="TW" style:font-weight-asian="normal" style:font-name-complex="標楷體1" style:font-weight-complex="normal" style:text-scale="95%"/>
    </style:style>
    <style:style style:name="T2" style:family="text">
      <style:text-properties fo:font-weight="normal" style:language-asian="zh" style:country-asian="TW" style:font-weight-asian="normal" style:font-weight-complex="normal"/>
    </style:style>
    <style:style style:name="T3" style:family="text">
      <style:text-properties style:language-asian="zh" style:country-asian="TW"/>
    </style:style>
    <style:style style:name="T4" style:family="text">
      <style:text-properties style:language-asian="zh" style:country-asian="TW" style:text-scale="95%"/>
    </style:style>
    <style:style style:name="T5" style:family="text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7" style:family="text">
      <style:text-properties style:font-name="標楷體" fo:letter-spacing="-0.002cm" style:font-name-asian="標楷體1" style:font-name-complex="標楷體1"/>
    </style:style>
    <style:style style:name="T8" style:family="text">
      <style:text-properties style:font-name="標楷體" fo:letter-spacing="0.042cm" style:font-name-asian="標楷體1" style:font-name-complex="標楷體1"/>
    </style:style>
    <style:style style:name="T9" style:family="text">
      <style:text-properties style:font-name="標楷體" fo:letter-spacing="0.051cm" style:font-name-asian="標楷體1" style:font-name-complex="標楷體1"/>
    </style:style>
    <style:style style:name="T10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11" style:family="text">
      <style:text-properties style:font-name="標楷體" fo:font-size="9pt" style:font-name-asian="標楷體1" style:font-size-asian="9pt" style:language-asian="zh" style:country-asian="TW" style:font-name-complex="標楷體1" style:font-size-complex="9pt"/>
    </style:style>
    <style:style style:name="T12" style:family="text">
      <style:text-properties style:font-name="標楷體" fo:font-size="9pt" fo:letter-spacing="-0.002cm" style:font-name-asian="標楷體1" style:font-size-asian="9pt" style:language-asian="zh" style:country-asian="TW" style:font-name-complex="標楷體1" style:font-size-complex="9pt"/>
    </style:style>
    <style:style style:name="T13" style:family="text">
      <style:text-properties style:font-name="標楷體" fo:font-size="9pt" fo:letter-spacing="0.06cm" style:font-name-asian="標楷體1" style:font-size-asian="9pt" style:language-asian="zh" style:country-asian="TW" style:font-name-complex="標楷體1" style:font-size-complex="9pt"/>
    </style:style>
    <style:style style:name="T14" style:family="text">
      <style:text-properties style:font-name="標楷體" fo:font-size="9pt" fo:letter-spacing="0.21cm" style:font-name-asian="標楷體1" style:font-size-asian="9pt" style:language-asian="zh" style:country-asian="TW" style:font-name-complex="標楷體1" style:font-size-complex="9pt"/>
    </style:style>
    <style:style style:name="T15" style:family="text">
      <style:text-properties style:font-name="標楷體" fo:font-size="9pt" fo:letter-spacing="0.242cm" style:font-name-asian="標楷體1" style:font-size-asian="9pt" style:language-asian="zh" style:country-asian="TW" style:font-name-complex="標楷體1" style:font-size-complex="9pt"/>
    </style:style>
    <style:style style:name="T16" style:family="text">
      <style:text-properties style:font-name="標楷體" fo:letter-spacing="0.005cm" style:font-name-asian="標楷體1" style:font-name-complex="標楷體1"/>
    </style:style>
    <style:style style:name="T17" style:family="text">
      <style:text-properties style:font-name="標楷體" style:font-name-asian="標楷體1" style:font-name-complex="標楷體1"/>
    </style:style>
    <style:style style:name="T18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19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 style:text-scale="95%"/>
    </style:style>
    <style:style style:name="T20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 style:text-scale="99%"/>
    </style:style>
    <style:style style:name="T2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標楷體1" style:font-size-complex="14pt" style:text-scale="99%"/>
    </style:style>
    <style:style style:name="T23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name-complex="標楷體1" style:font-size-complex="14pt" style:text-scale="99%"/>
    </style:style>
    <style:style style:name="T2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25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26" style:family="text">
      <style:text-properties style:font-name="標楷體" fo:letter-spacing="-0.106cm" style:font-name-asian="標楷體1" style:font-name-complex="標楷體1"/>
    </style:style>
    <style:style style:name="T27" style:family="text">
      <style:text-properties style:font-name="標楷體" fo:letter-spacing="0.004cm" style:font-name-asian="標楷體1" style:font-name-complex="標楷體1"/>
    </style:style>
    <style:style style:name="T28" style:family="text">
      <style:text-properties style:font-name="標楷體" fo:letter-spacing="0.025cm" style:font-name-asian="標楷體1" style:font-name-complex="標楷體1"/>
    </style:style>
    <style:style style:name="T29" style:family="text">
      <style:text-properties style:font-name="標楷體" fo:letter-spacing="-0.062cm" style:font-name-asian="標楷體1" style:font-name-complex="標楷體1"/>
    </style:style>
    <style:style style:name="T30" style:family="text">
      <style:text-properties style:font-name="標楷體" fo:letter-spacing="0.021cm" style:font-name-asian="標楷體1" style:font-name-complex="標楷體1"/>
    </style:style>
    <style:style style:name="T31" style:family="text">
      <style:text-properties style:font-name="標楷體" fo:letter-spacing="-0.004cm" style:font-name-asian="標楷體1" style:font-name-complex="標楷體1"/>
    </style:style>
    <style:style style:name="T32" style:family="text">
      <style:text-properties style:font-name="標楷體" fo:letter-spacing="0.014cm" style:font-name-asian="標楷體1" style:font-name-complex="標楷體1"/>
    </style:style>
    <style:style style:name="T33" style:family="text">
      <style:text-properties style:font-name="標楷體" fo:letter-spacing="-0.099cm" style:font-name-asian="標楷體1" style:font-name-complex="標楷體1"/>
    </style:style>
    <style:style style:name="T34" style:family="text">
      <style:text-properties style:font-name="Times New Roman" fo:font-size="10pt" style:font-name-asian="Times New Roman1" style:font-size-asian="10pt" style:language-asian="zh" style:country-asian="TW" style:font-name-complex="Times New Roman1" style:font-size-complex="10pt"/>
    </style:style>
    <style:style style:name="T3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6" style:family="text">
      <style:text-properties style:font-name="Times New Roman" fo:letter-spacing="-0.002cm" style:font-name-asian="Times New Roman1" style:font-name-complex="Times New Roman1"/>
    </style:style>
    <style:style style:name="T37" style:family="text">
      <style:text-properties style:font-name="Times New Roman" fo:letter-spacing="0.048cm" style:font-name-asian="Times New Roman1" style:font-name-complex="Times New Roman1"/>
    </style:style>
    <style:style style:name="T38" style:family="text">
      <style:text-properties style:font-name="Times New Roman" fo:letter-spacing="0.005cm" style:font-name-asian="Times New Roman1" style:font-name-complex="Times New Roman1"/>
    </style:style>
    <style:style style:name="T39" style:family="text">
      <style:text-properties style:font-name="Times New Roman" fo:font-size="9pt" style:font-name-asian="Times New Roman1" style:font-size-asian="9pt" style:language-asian="zh" style:country-asian="TW" style:font-name-complex="Times New Roman1" style:font-size-complex="9pt"/>
    </style:style>
    <style:style style:name="T40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41" style:family="text">
      <style:text-properties style:font-name="Times New Roman" fo:font-size="9pt" fo:letter-spacing="-0.002cm" style:font-name-asian="Times New Roman1" style:font-size-asian="9pt" style:language-asian="zh" style:country-asian="TW" style:font-name-complex="Times New Roman1" style:font-size-complex="9pt"/>
    </style:style>
    <style:style style:name="T42" style:family="text">
      <style:text-properties style:font-name="Times New Roman" style:font-name-asian="Times New Roman1" style:font-name-complex="Times New Roman1"/>
    </style:style>
    <style:style style:name="T43" style:family="text">
      <style:text-properties style:font-name="Times New Roman" style:font-name-asian="Times New Roman1" style:language-asian="zh" style:country-asian="TW" style:font-name-complex="Times New Roman1"/>
    </style:style>
    <style:style style:name="T44" style:family="text">
      <style:text-properties style:font-name="Times New Roman" style:font-name-asian="Times New Roman1" style:language-asian="zh" style:country-asian="TW" style:font-name-complex="Times New Roman1" style:text-scale="95%"/>
    </style:style>
    <style:style style:name="T4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6" style:family="text">
      <style:text-properties style:font-name="Times New Roman" fo:font-size="12pt" style:font-name-asian="Times New Roman1" style:font-size-asian="12pt" style:language-asian="zh" style:country-asian="TW" style:font-name-complex="Times New Roman1" style:font-size-complex="12pt"/>
    </style:style>
    <style:style style:name="T47" style:family="text">
      <style:text-properties style:font-name="Times New Roman" fo:letter-spacing="0.004cm" style:font-name-asian="Times New Roman1" style:font-name-complex="Times New Roman1"/>
    </style:style>
    <style:style style:name="T48" style:family="text">
      <style:text-properties style:font-name="Times New Roman" fo:letter-spacing="0.007cm" style:font-name-asian="Times New Roman1" style:font-name-complex="Times New Roman1"/>
    </style:style>
    <style:style style:name="T49" style:family="text">
      <style:text-properties style:font-name="Times New Roman" fo:font-size="14pt" style:font-name-asian="Times New Roman1" style:font-size-asian="14pt" style:language-asian="zh" style:country-asian="TW" style:font-name-complex="Times New Roman1" style:font-size-complex="14pt"/>
    </style:style>
    <style:style style:name="T50" style:family="text">
      <style:text-properties fo:letter-spacing="-0.002cm"/>
    </style:style>
    <style:style style:name="T51" style:family="text">
      <style:text-properties fo:letter-spacing="0.042cm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fo:font-size="9pt" fo:letter-spacing="-0.081cm" style:font-size-asian="9pt" style:font-size-complex="9pt"/>
    </style:style>
    <style:style style:name="T55" style:family="text">
      <style:text-properties style:text-position="100% 100%" fo:font-size="4.5pt" style:font-size-asian="4.5pt" style:font-size-complex="4.5pt"/>
    </style:style>
    <style:style style:name="T56" style:family="text">
      <style:text-properties fo:letter-spacing="-0.007cm"/>
    </style:style>
    <style:style style:name="T57" style:family="text">
      <style:text-properties fo:letter-spacing="0.065cm"/>
    </style:style>
    <style:style style:name="T58" style:family="text">
      <style:text-properties fo:letter-spacing="0.012cm"/>
    </style:style>
    <style:style style:name="T59" style:family="text">
      <style:text-properties fo:letter-spacing="0.049cm"/>
    </style:style>
    <style:style style:name="T60" style:family="text">
      <style:text-properties style:font-name="Calibri" fo:font-size="10pt" style:font-name-asian="Calibri1" style:font-size-asian="10pt" style:font-name-complex="Calibri1" style:font-size-complex="10pt"/>
    </style:style>
    <style:style style:name="T61" style:family="text">
      <style:text-properties style:font-name="Calibri" fo:font-size="10pt" style:font-size-asian="10pt"/>
    </style:style>
    <style:style style:name="T62" style:family="text">
      <style:text-properties fo:letter-spacing="-0.028cm"/>
    </style:style>
    <style:style style:name="T63" style:family="text">
      <style:text-properties fo:letter-spacing="0.058cm"/>
    </style:style>
    <style:style style:name="T64" style:family="text">
      <style:text-properties style:text-underline-style="solid" style:text-underline-width="auto" style:text-underline-color="#000000" style:language-asian="zh" style:country-asian="TW" style:text-scale="99%"/>
    </style:style>
    <style:style style:name="T65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66" style:family="text">
      <style:text-properties style:font-name="Wingdings" style:font-name-asian="Wingdings1" style:font-name-complex="Wingdings1"/>
    </style:style>
    <style:style style:name="T67" style:family="text">
      <style:text-properties style:font-name="Wingdings" fo:letter-spacing="-0.238cm" style:font-name-asian="Wingdings1" style:font-name-complex="Wingdings1"/>
    </style:style>
    <style:style style:name="T68" style:family="text">
      <style:text-properties style:font-name="Wingdings" fo:letter-spacing="-0.164cm" style:font-name-asian="Wingdings1" style:font-name-complex="Wingdings1"/>
    </style:style>
    <style:style style:name="T69" style:family="text">
      <style:text-properties style:font-name="Wingdings" fo:letter-spacing="-0.302cm" style:font-name-asian="Wingdings1" style:font-name-complex="Wingdings1"/>
    </style:style>
    <style:style style:name="T70" style:family="text">
      <style:text-properties style:font-name="Wingdings" fo:letter-spacing="-0.243cm" style:font-name-asian="Wingdings1" style:font-name-complex="Wingdings1"/>
    </style:style>
    <style:style style:name="T71" style:family="text">
      <style:text-properties fo:letter-spacing="-0.102cm"/>
    </style:style>
    <style:style style:name="fr1" style:family="graphic" style:parent-style-name="Frame">
      <style:graphic-properties fo:margin-left="0cm" fo:margin-right="0.005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.011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Frame">
      <style:graphic-properties fo:margin-left="0.007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Sect1" style:family="section">
      <style:section-properties style:editable="false">
        <style:columns fo:column-count="3">
          <style:column style:rel-width="12276*" fo:start-indent="0cm" fo:end-indent="1.238cm"/>
          <style:column style:rel-width="19308*" fo:start-indent="1.238cm" fo:end-indent="0.99cm"/>
          <style:column style:rel-width="33951*" fo:start-indent="0.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12802*" fo:start-indent="0cm" fo:end-indent="0.974cm"/>
          <style:column style:rel-width="52733*" fo:start-indent="0.974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3713*" fo:start-indent="0cm" fo:end-indent="1.319cm"/>
          <style:column style:rel-width="51822*" fo:start-indent="1.319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6033*" fo:start-indent="0cm" fo:end-indent="1.993cm"/>
          <style:column style:rel-width="49502*" fo:start-indent="1.993cm" fo:end-indent="0cm"/>
        </style:columns>
      </style:section-properties>
    </style:style>
    <style:style style:name="gr1" style:family="graphic">
      <style:graphic-properties draw:stroke="none" svg:stroke-width="0cm" draw:fill="none" draw:textarea-vertical-align="top" draw:auto-grow-height="false" fo:min-height="0.427cm" fo:min-width="0.504cm" fo:padding-top="0cm" fo:padding-bottom="0cm" fo:padding-left="0cm" fo:padding-right="0cm" fo:wrap-option="wrap" fo:margin-left="0cm" fo:margin-right="0.005cm" fo:margin-top="0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27cm" fo:min-width="0.504cm" fo:padding-top="0cm" fo:padding-bottom="0cm" fo:padding-left="0cm" fo:padding-right="0cm" fo:wrap-option="wrap" fo:margin-left="0.011cm" fo:margin-right="0cm" fo:margin-top="0.012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427cm" fo:min-width="0.323cm" fo:padding-top="0cm" fo:padding-bottom="0cm" fo:padding-left="0cm" fo:padding-right="0cm" fo:wrap-option="wrap" fo:margin-left="0.007cm" fo:margin-right="0cm" fo:margin-top="0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27cm" fo:min-width="0.434cm" fo:padding-top="0cm" fo:padding-bottom="0cm" fo:padding-left="0cm" fo:padding-right="0cm" fo:wrap-option="wrap" fo:margin-left="0.004cm" fo:margin-right="0cm" fo:margin-top="0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427cm" fo:min-width="0.504cm" fo:padding-top="0cm" fo:padding-bottom="0cm" fo:padding-left="0cm" fo:padding-right="0cm" fo:wrap-option="wrap" fo:margin-left="0cm" fo:margin-right="0.005cm" fo:margin-top="0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427cm" fo:min-width="0.504cm" fo:padding-top="0cm" fo:padding-bottom="0cm" fo:padding-left="0cm" fo:padding-right="0cm" fo:wrap-option="wrap" fo:margin-left="0.011cm" fo:margin-right="0cm" fo:margin-top="0.012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427cm" fo:min-width="0.323cm" fo:padding-top="0cm" fo:padding-bottom="0cm" fo:padding-left="0cm" fo:padding-right="0cm" fo:wrap-option="wrap" fo:margin-left="0.007cm" fo:margin-right="0cm" fo:margin-top="0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T1">附件一<text:tab/></text:span><text:span text:style-name="T3">不法侵害預防之危害辨識及風險評估表</text:span></text:h>
      <text:p text:style-name="P250"><text:span text:style-name="T3">單位：<text:tab/>單位內工作型態及人數：</text:span></text:p>
      <text:p text:style-name="P251"><text:span text:style-name="T3">單位評估人員簽章：<text:tab/>單位主管簽章：<text:tab/>評估日期：</text:span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8">潛在風險</text:p>
            <text:p text:style-name="P60"><text:span text:style-name="T36">(</text:span><text:span text:style-name="T7">註：勾</text:span><text:span text:style-name="T36">"</text:span><text:span text:style-name="T7">否</text:span><text:span text:style-name="T36">"</text:span><text:span text:style-name="T7">者該項無需評估</text:span><text:span text:style-name="T36">)</text:span></text:p>
          </table:table-cell>
          <table:table-cell table:style-name="表格1.A1" office:value-type="string">
            <text:p text:style-name="P69"/>
            <text:p text:style-name="P75">是</text:p>
          </table:table-cell>
          <table:table-cell table:style-name="表格1.A1" office:value-type="string">
            <text:p text:style-name="P70"/>
            <text:p text:style-name="P75">否</text:p>
          </table:table-cell>
          <table:table-cell table:style-name="表格1.A1" office:value-type="string">
            <text:p text:style-name="P77"><text:span text:style-name="T7">潛在不法侵害風險</text:span><text:span text:style-name="T8"> </text:span><text:span text:style-name="T7">類型（肢體</text:span><text:span text:style-name="T36">/</text:span><text:span text:style-name="T7">語言</text:span><text:span text:style-name="T36">/</text:span><text:span text:style-name="T37"> </text:span><text:span text:style-name="T7">心理</text:span><text:span text:style-name="T36">/</text:span><text:span text:style-name="T7">性騷擾）</text:span></text:p>
          </table:table-cell>
          <table:table-cell table:style-name="表格1.A1" office:value-type="string">
            <text:p text:style-name="P62">可能性</text:p>
            <text:p text:style-name="P61"><text:span text:style-name="T36">(</text:span><text:span text:style-name="T7">發生機率</text:span><text:span text:style-name="T36">)</text:span></text:p>
          </table:table-cell>
          <table:table-cell table:style-name="表格1.A1" office:value-type="string">
            <text:p text:style-name="P59">嚴重性</text:p>
            <text:p text:style-name="P78"><text:span text:style-name="T36">(</text:span><text:span text:style-name="T7">傷害程度</text:span><text:span text:style-name="T36">)</text:span></text:p>
          </table:table-cell>
          <table:table-cell table:style-name="表格1.A1" office:value-type="string">
            <text:p text:style-name="P79">風險等級</text:p>
            <text:p text:style-name="P80"><text:span text:style-name="T36">(</text:span><text:span text:style-name="T7">高中低</text:span><text:span text:style-name="T36">)</text:span></text:p>
          </table:table-cell>
          <table:table-cell table:style-name="表格1.A1" office:value-type="string">
            <text:p text:style-name="P81"><text:span text:style-name="T50">現有控制措施</text:span></text:p>
            <text:p text:style-name="P63"><text:span text:style-name="T36">(</text:span><text:span text:style-name="T7">工程控制</text:span><text:span text:style-name="T36">/</text:span><text:span text:style-name="T7">管理控制</text:span></text:p>
            <text:p text:style-name="P64"><text:span text:style-name="T36">/</text:span><text:span text:style-name="T7">個人防護</text:span><text:span text:style-name="T36">)</text:span></text:p>
          </table:table-cell>
          <table:table-cell table:style-name="表格1.A1" office:value-type="string">
            <text:p text:style-name="P85"><text:span text:style-name="T50">應增加或修正</text:span><text:span text:style-name="T51"> </text:span>相關措施</text:p>
          </table:table-cell>
          <table:table-cell table:style-name="表格1.A1" office:value-type="string">
            <text:p text:style-name="P86"/>
            <text:p text:style-name="P89">預計完 成日期</text:p>
          </table:table-cell>
        </table:table-row>
        <table:table-row table:style-name="表格1.2">
          <table:table-cell table:style-name="表格1.A2" table:number-columns-spanned="9" office:value-type="string">
            <text:p text:style-name="P92"><text:span text:style-name="T52">外部不法侵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15"><text:span text:style-name="T7">是否有校外之人員</text:span><text:span text:style-name="T36">(</text:span><text:span text:style-name="T7">承包商、客戶、學生家</text:span></text:p>
            <text:p text:style-name="P130"><text:span text:style-name="T7">長及入內洽公等</text:span><text:span text:style-name="T36">)</text:span><text:span text:style-name="T7">因其行為無法預知，可能</text:span><text:span text:style-name="T9"> </text:span><text:span text:style-name="T7">造成不法侵害之來源</text:span></text:p>
          </table:table-cell>
          <table:table-cell table:style-name="表格1.A1" office:value-type="string">
            <text:p text:style-name="P131"/>
            <text:p text:style-name="P76">□</text:p>
          </table:table-cell>
          <table:table-cell table:style-name="表格1.A1" office:value-type="string">
            <text:p text:style-name="P132"/>
            <text:p text:style-name="P76">□</text:p>
          </table:table-cell>
          <table:table-cell table:style-name="表格1.A1" office:value-type="string">
            <text:p text:style-name="P133"/>
            <text:p text:style-name="P139">□肢體 □心理</text:p>
            <text:p text:style-name="P139">□語言 □性騷擾</text:p>
          </table:table-cell>
          <table:table-cell table:style-name="表格1.A1" office:value-type="string">
            <text:p text:style-name="P90"><text:span text:style-name="T53">□極不可能(1</text:span><text:span text:style-name="T54"> </text:span><text:span text:style-name="T55">分</text:span><text:span text:style-name="T53">)</text:span></text:p>
            <text:p text:style-name="P98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136"><text:span text:style-name="T53">□輕度(1</text:span><text:span text:style-name="T54"> </text:span><text:span text:style-name="T55">分</text:span><text:span text:style-name="T53">)</text:span></text:p>
            <text:p text:style-name="P142"><text:span text:style-name="T53">□中度(2</text:span><text:span text:style-name="T54"> </text:span><text:span text:style-name="T55">分</text:span><text:span text:style-name="T53">)</text:span></text:p>
            <text:p text:style-name="P143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91"><text:span text:style-name="T53">□低度(1-2</text:span><text:span text:style-name="T54"> </text:span><text:span text:style-name="T55">分</text:span><text:span text:style-name="T53">)</text:span></text:p>
            <text:p text:style-name="P104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95"><text:span text:style-name="T50">是否有已知工作會接觸有暴力史之客戶</text:span></text:p>
          </table:table-cell>
          <table:table-cell table:style-name="表格1.A1" office:value-type="string">
            <text:p text:style-name="P157"/>
            <text:p text:style-name="P76">□</text:p>
          </table:table-cell>
          <table:table-cell table:style-name="表格1.A1" office:value-type="string">
            <text:p text:style-name="P158"/>
            <text:p text:style-name="P76">□</text:p>
          </table:table-cell>
          <table:table-cell table:style-name="表格1.A1" office:value-type="string">
            <text:p text:style-name="P137">□肢體 □心理</text:p>
            <text:p text:style-name="P139">□語言 □性騷擾</text:p>
          </table:table-cell>
          <table:table-cell table:style-name="表格1.A1" office:value-type="string">
            <text:p text:style-name="P99"><text:span text:style-name="T53">□極不可能(1</text:span><text:span text:style-name="T54"> </text:span><text:span text:style-name="T55">分</text:span><text:span text:style-name="T53">)</text:span></text:p>
            <text:p text:style-name="P100"><text:span text:style-name="T53">□不太可能(2</text:span><text:span text:style-name="T54"> </text:span><text:span text:style-name="T55">分</text:span><text:span text:style-name="T53">)</text:span></text:p>
            <text:p text:style-name="P105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144"><text:span text:style-name="T53">□輕度(1</text:span><text:span text:style-name="T54"> </text:span><text:span text:style-name="T55">分</text:span><text:span text:style-name="T53">)</text:span></text:p>
            <text:p text:style-name="P143"><text:span text:style-name="T53">□中度(2</text:span><text:span text:style-name="T54"> </text:span><text:span text:style-name="T55">分</text:span><text:span text:style-name="T53">)</text:span></text:p>
            <text:p text:style-name="P145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106"><text:span text:style-name="T53">□低度(1-2</text:span><text:span text:style-name="T54"> </text:span><text:span text:style-name="T55">分</text:span><text:span text:style-name="T53">)</text:span></text:p>
            <text:p text:style-name="P103"><text:span text:style-name="T53">□中度(3-4</text:span><text:span text:style-name="T54"> </text:span><text:span text:style-name="T55">分</text:span><text:span text:style-name="T53">)</text:span></text:p>
            <text:p text:style-name="P105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95"><text:span text:style-name="T50">工作性質是否為執行公共安全業務</text:span></text:p>
          </table:table-cell>
          <table:table-cell table:style-name="表格1.A1" office:value-type="string">
            <text:p text:style-name="P71"/>
            <text:p text:style-name="P76">□</text:p>
          </table:table-cell>
          <table:table-cell table:style-name="表格1.A1" office:value-type="string">
            <text:p text:style-name="P72"/>
            <text:p text:style-name="P76">□</text:p>
          </table:table-cell>
          <table:table-cell table:style-name="表格1.A1" office:value-type="string">
            <text:p text:style-name="P137">□肢體 □心理</text:p>
            <text:p text:style-name="P139">□語言 □性騷擾</text:p>
          </table:table-cell>
          <table:table-cell table:style-name="表格1.A1" office:value-type="string">
            <text:p text:style-name="P99"><text:span text:style-name="T53">□極不可能(1</text:span><text:span text:style-name="T54"> </text:span><text:span text:style-name="T55">分</text:span><text:span text:style-name="T53">)</text:span></text:p>
            <text:p text:style-name="P98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144"><text:span text:style-name="T53">□輕度(1</text:span><text:span text:style-name="T54"> </text:span><text:span text:style-name="T55">分</text:span><text:span text:style-name="T53">)</text:span></text:p>
            <text:p text:style-name="P142"><text:span text:style-name="T53">□中度(2</text:span><text:span text:style-name="T54"> </text:span><text:span text:style-name="T55">分</text:span><text:span text:style-name="T53">)</text:span></text:p>
            <text:p text:style-name="P143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106"><text:span text:style-name="T53">□低度(1-2</text:span><text:span text:style-name="T54"> </text:span><text:span text:style-name="T55">分</text:span><text:span text:style-name="T53">)</text:span></text:p>
            <text:p text:style-name="P104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160"/>
            <text:p text:style-name="P93"><text:span text:style-name="T50">工作是否為單獨作業</text:span></text:p>
          </table:table-cell>
          <table:table-cell table:style-name="表格1.A1" office:value-type="string">
            <text:p text:style-name="P72"/>
            <text:p text:style-name="P76">□</text:p>
          </table:table-cell>
          <table:table-cell table:style-name="表格1.A1" office:value-type="string">
            <text:p text:style-name="P72"/>
            <text:p text:style-name="P76">□</text:p>
          </table:table-cell>
          <table:table-cell table:style-name="表格1.A1" office:value-type="string">
            <text:p text:style-name="P137">□肢體 □心理</text:p>
            <text:p text:style-name="P139">□語言 □性騷擾</text:p>
          </table:table-cell>
          <table:table-cell table:style-name="表格1.A1" office:value-type="string">
            <text:p text:style-name="P99"><text:span text:style-name="T53">□極不可能(1</text:span><text:span text:style-name="T54"> </text:span><text:span text:style-name="T55">分</text:span><text:span text:style-name="T53">)</text:span></text:p>
            <text:p text:style-name="P98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144"><text:span text:style-name="T53">□輕度(1</text:span><text:span text:style-name="T54"> </text:span><text:span text:style-name="T55">分</text:span><text:span text:style-name="T53">)</text:span></text:p>
            <text:p text:style-name="P142"><text:span text:style-name="T53">□中度(2</text:span><text:span text:style-name="T54"> </text:span><text:span text:style-name="T55">分</text:span><text:span text:style-name="T53">)</text:span></text:p>
            <text:p text:style-name="P143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106"><text:span text:style-name="T53">□低度(1-2</text:span><text:span text:style-name="T54"> </text:span><text:span text:style-name="T55">分</text:span><text:span text:style-name="T53">)</text:span></text:p>
            <text:p text:style-name="P104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160"/>
            <text:p text:style-name="P116"><text:span text:style-name="T7">工作是否需於深夜或凌晨工作</text:span><text:span text:style-name="T36">(22:00-06:00)</text:span></text:p>
          </table:table-cell>
          <table:table-cell table:style-name="表格1.A1" office:value-type="string">
            <text:p text:style-name="P72"/>
            <text:p text:style-name="P76">□</text:p>
          </table:table-cell>
          <table:table-cell table:style-name="表格1.A1" office:value-type="string">
            <text:p text:style-name="P72"/>
            <text:p text:style-name="P76">□</text:p>
          </table:table-cell>
          <table:table-cell table:style-name="表格1.A1" office:value-type="string">
            <text:p text:style-name="P137">□肢體 □心理</text:p>
            <text:p text:style-name="P139">□語言 □性騷擾</text:p>
          </table:table-cell>
          <table:table-cell table:style-name="表格1.A1" office:value-type="string">
            <text:p text:style-name="P99"><text:span text:style-name="T53">□極不可能(1</text:span><text:span text:style-name="T54"> </text:span><text:span text:style-name="T55">分</text:span><text:span text:style-name="T53">)</text:span></text:p>
            <text:p text:style-name="P98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144"><text:span text:style-name="T53">□輕度(1</text:span><text:span text:style-name="T54"> </text:span><text:span text:style-name="T55">分</text:span><text:span text:style-name="T53">)</text:span></text:p>
            <text:p text:style-name="P142"><text:span text:style-name="T53">□中度(2</text:span><text:span text:style-name="T54"> </text:span><text:span text:style-name="T55">分</text:span><text:span text:style-name="T53">)</text:span></text:p>
            <text:p text:style-name="P143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106"><text:span text:style-name="T53">□低度(1-2</text:span><text:span text:style-name="T54"> </text:span><text:span text:style-name="T55">分</text:span><text:span text:style-name="T53">)</text:span></text:p>
            <text:p text:style-name="P104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160"/>
            <text:p text:style-name="P96"><text:span text:style-name="T50">是否需於較陌生之環境工作</text:span></text:p>
          </table:table-cell>
          <table:table-cell table:style-name="表格1.A1" office:value-type="string">
            <text:p text:style-name="P71"/>
            <text:p text:style-name="P76">□</text:p>
          </table:table-cell>
          <table:table-cell table:style-name="表格1.A1" office:value-type="string">
            <text:p text:style-name="P72"/>
            <text:p text:style-name="P76">□</text:p>
          </table:table-cell>
          <table:table-cell table:style-name="表格1.A1" office:value-type="string">
            <text:p text:style-name="P138">□肢體 □心理</text:p>
            <text:p text:style-name="P140">□語言 □性騷擾</text:p>
          </table:table-cell>
          <table:table-cell table:style-name="表格1.A1" office:value-type="string">
            <text:p text:style-name="P99"><text:span text:style-name="T53">□極不可能(1</text:span><text:span text:style-name="T54"> </text:span><text:span text:style-name="T55">分</text:span><text:span text:style-name="T53">)</text:span></text:p>
            <text:p text:style-name="P98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144"><text:span text:style-name="T53">□輕度(1</text:span><text:span text:style-name="T54"> </text:span><text:span text:style-name="T55">分</text:span><text:span text:style-name="T53">)</text:span></text:p>
            <text:p text:style-name="P142"><text:span text:style-name="T53">□中度(2</text:span><text:span text:style-name="T54"> </text:span><text:span text:style-name="T55">分</text:span><text:span text:style-name="T53">)</text:span></text:p>
            <text:p text:style-name="P143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106"><text:span text:style-name="T53">□低度(1-2</text:span><text:span text:style-name="T54"> </text:span><text:span text:style-name="T55">分</text:span><text:span text:style-name="T53">)</text:span></text:p>
            <text:p text:style-name="P104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9">
          <table:table-cell table:style-name="表格1.A1" office:value-type="string">
            <text:p text:style-name="P164"><text:span text:style-name="T56">工作是否涉及現金交易、運送或處理貴重物</text:span><text:span text:style-name="T57"> </text:span>品</text:p>
          </table:table-cell>
          <table:table-cell table:style-name="表格1.A1" office:value-type="string">
            <text:p text:style-name="P71"/>
            <text:p text:style-name="P76">□</text:p>
          </table:table-cell>
          <table:table-cell table:style-name="表格1.A1" office:value-type="string">
            <text:p text:style-name="P72"/>
            <text:p text:style-name="P76">□</text:p>
          </table:table-cell>
          <table:table-cell table:style-name="表格1.A1" office:value-type="string">
            <text:p text:style-name="P138">□肢體 □心理</text:p>
            <text:p text:style-name="P140">□語言 □性騷擾</text:p>
          </table:table-cell>
          <table:table-cell table:style-name="表格1.A1" office:value-type="string">
            <text:p text:style-name="P99"><text:span text:style-name="T53">□極不可能(1</text:span><text:span text:style-name="T54"> </text:span><text:span text:style-name="T55">分</text:span><text:span text:style-name="T53">)</text:span></text:p>
            <text:p text:style-name="P98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144"><text:span text:style-name="T53">□輕度(1</text:span><text:span text:style-name="T54"> </text:span><text:span text:style-name="T55">分</text:span><text:span text:style-name="T53">)</text:span></text:p>
            <text:p text:style-name="P142"><text:span text:style-name="T53">□中度(2</text:span><text:span text:style-name="T54"> </text:span><text:span text:style-name="T55">分</text:span><text:span text:style-name="T53">)</text:span></text:p>
            <text:p text:style-name="P143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106"><text:span text:style-name="T53">□低度(1-2</text:span><text:span text:style-name="T54"> </text:span><text:span text:style-name="T55">分</text:span><text:span text:style-name="T53">)</text:span></text:p>
            <text:p text:style-name="P104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0">
          <table:table-cell table:style-name="表格1.A1" office:value-type="string">
            <text:p text:style-name="P166"><text:span text:style-name="T58">工作是否為直接面對群眾之第一線服務工</text:span><text:span text:style-name="T59"> </text:span>作</text:p>
          </table:table-cell>
          <table:table-cell table:style-name="表格1.A1" office:value-type="string">
            <text:p text:style-name="P161"/>
            <text:p text:style-name="P76">□</text:p>
          </table:table-cell>
          <table:table-cell table:style-name="表格1.A1" office:value-type="string">
            <text:p text:style-name="P160"/>
            <text:p text:style-name="P76">□</text:p>
          </table:table-cell>
          <table:table-cell table:style-name="表格1.A1" office:value-type="string">
            <text:p text:style-name="P137">□肢體 □心理</text:p>
            <text:p text:style-name="P140">□語言 □性騷擾</text:p>
          </table:table-cell>
          <table:table-cell table:style-name="表格1.A1" office:value-type="string">
            <text:p text:style-name="P101"><text:span text:style-name="T53">□極不可能(1</text:span><text:span text:style-name="T54"> </text:span><text:span text:style-name="T55">分</text:span><text:span text:style-name="T53">)</text:span></text:p>
            <text:p text:style-name="P98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146"><text:span text:style-name="T53">□輕度(1</text:span><text:span text:style-name="T54"> </text:span><text:span text:style-name="T55">分</text:span><text:span text:style-name="T53">)</text:span></text:p>
            <text:p text:style-name="P142"><text:span text:style-name="T53">□中度(2</text:span><text:span text:style-name="T54"> </text:span><text:span text:style-name="T55">分</text:span><text:span text:style-name="T53">)</text:span></text:p>
            <text:p text:style-name="P143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107"><text:span text:style-name="T53">□低度(1-2</text:span><text:span text:style-name="T54"> </text:span><text:span text:style-name="T55">分</text:span><text:span text:style-name="T53">)</text:span></text:p>
            <text:p text:style-name="P104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68"/>
            <text:p text:style-name="P96"><text:span text:style-name="T56">工作是否會與酗酒、毒癮或精神疾病者接觸</text:span></text:p>
          </table:table-cell>
          <table:table-cell table:style-name="表格2.A1" office:value-type="string">
            <text:p text:style-name="P83"/>
            <text:p text:style-name="P76">□</text:p>
          </table:table-cell>
          <table:table-cell table:style-name="表格2.A1" office:value-type="string">
            <text:p text:style-name="P84"/>
            <text:p text:style-name="P76">□</text:p>
          </table:table-cell>
          <table:table-cell table:style-name="表格2.A1" office:value-type="string">
            <text:p text:style-name="P137">□肢體 □心理</text:p>
            <text:p text:style-name="P139">□語言 □性騷擾</text:p>
          </table:table-cell>
          <table:table-cell table:style-name="表格2.A1" office:value-type="string">
            <text:p text:style-name="P99"><text:span text:style-name="T53">□極不可能(1</text:span><text:span text:style-name="T54"> </text:span><text:span text:style-name="T55">分</text:span><text:span text:style-name="T53">)</text:span></text:p>
            <text:p text:style-name="P98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44"><text:span text:style-name="T53">□輕度(1</text:span><text:span text:style-name="T54"> </text:span><text:span text:style-name="T55">分</text:span><text:span text:style-name="T53">)</text:span></text:p>
            <text:p text:style-name="P142"><text:span text:style-name="T53">□中度(2</text:span><text:span text:style-name="T54"> </text:span><text:span text:style-name="T55">分</text:span><text:span text:style-name="T53">)</text:span></text:p>
            <text:p text:style-name="P143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06"><text:span text:style-name="T53">□低度(1-2</text:span><text:span text:style-name="T54"> </text:span><text:span text:style-name="T55">分</text:span><text:span text:style-name="T53">)</text:span></text:p>
            <text:p text:style-name="P104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67"><text:span text:style-name="T58">工作是否需接觸絕望或恐懼或亟需被關懷</text:span><text:span text:style-name="T59"> </text:span>照顧者</text:p>
          </table:table-cell>
          <table:table-cell table:style-name="表格2.A1" office:value-type="string">
            <text:p text:style-name="P83"/>
            <text:p text:style-name="P76">□</text:p>
          </table:table-cell>
          <table:table-cell table:style-name="表格2.A1" office:value-type="string">
            <text:p text:style-name="P84"/>
            <text:p text:style-name="P76">□</text:p>
          </table:table-cell>
          <table:table-cell table:style-name="表格2.A1" office:value-type="string">
            <text:p text:style-name="P137">□肢體 □心理</text:p>
            <text:p text:style-name="P139">□語言 □性騷擾</text:p>
          </table:table-cell>
          <table:table-cell table:style-name="表格2.A1" office:value-type="string">
            <text:p text:style-name="P99"><text:span text:style-name="T53">□極不可能(1</text:span><text:span text:style-name="T54"> </text:span><text:span text:style-name="T55">分</text:span><text:span text:style-name="T53">)</text:span></text:p>
            <text:p text:style-name="P98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44"><text:span text:style-name="T53">□輕度(1</text:span><text:span text:style-name="T54"> </text:span><text:span text:style-name="T55">分</text:span><text:span text:style-name="T53">)</text:span></text:p>
            <text:p text:style-name="P142"><text:span text:style-name="T53">□中度(2</text:span><text:span text:style-name="T54"> </text:span><text:span text:style-name="T55">分</text:span><text:span text:style-name="T53">)</text:span></text:p>
            <text:p text:style-name="P143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06"><text:span text:style-name="T53">□低度(1-2</text:span><text:span text:style-name="T54"> </text:span><text:span text:style-name="T55">分</text:span><text:span text:style-name="T53">)</text:span></text:p>
            <text:p text:style-name="P104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67"><text:span text:style-name="T58">勞工當中是否有自行通報因私人關係遭受</text:span><text:span text:style-name="T59"> </text:span><text:span text:style-name="T50">不法侵害威脅者或為家庭暴力受害者</text:span></text:p>
          </table:table-cell>
          <table:table-cell table:style-name="表格2.A1" office:value-type="string">
            <text:p text:style-name="P83"/>
            <text:p text:style-name="P76">□</text:p>
          </table:table-cell>
          <table:table-cell table:style-name="表格2.A1" office:value-type="string">
            <text:p text:style-name="P84"/>
            <text:p text:style-name="P76">□</text:p>
          </table:table-cell>
          <table:table-cell table:style-name="表格2.A1" office:value-type="string">
            <text:p text:style-name="P138">□肢體 □心理</text:p>
            <text:p text:style-name="P140">□語言 □性騷擾</text:p>
          </table:table-cell>
          <table:table-cell table:style-name="表格2.A1" office:value-type="string">
            <text:p text:style-name="P99"><text:span text:style-name="T53">□極不可能(1</text:span><text:span text:style-name="T54"> </text:span><text:span text:style-name="T55">分</text:span><text:span text:style-name="T53">)</text:span></text:p>
            <text:p text:style-name="P98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44"><text:span text:style-name="T53">□輕度(1</text:span><text:span text:style-name="T54"> </text:span><text:span text:style-name="T55">分</text:span><text:span text:style-name="T53">)</text:span></text:p>
            <text:p text:style-name="P142"><text:span text:style-name="T53">□中度(2</text:span><text:span text:style-name="T54"> </text:span><text:span text:style-name="T55">分</text:span><text:span text:style-name="T53">)</text:span></text:p>
            <text:p text:style-name="P143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06"><text:span text:style-name="T53">□低度(1-2</text:span><text:span text:style-name="T54"> </text:span><text:span text:style-name="T55">分</text:span><text:span text:style-name="T53">)</text:span></text:p>
            <text:p text:style-name="P104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167"><text:span text:style-name="T58">新進勞工是否有尚未接受職場不法侵害預</text:span><text:span text:style-name="T59"> </text:span><text:span text:style-name="T50">防教育訓練者</text:span></text:p>
          </table:table-cell>
          <table:table-cell table:style-name="表格2.A1" office:value-type="string">
            <text:p text:style-name="P83"/>
            <text:p text:style-name="P76">□</text:p>
          </table:table-cell>
          <table:table-cell table:style-name="表格2.A1" office:value-type="string">
            <text:p text:style-name="P84"/>
            <text:p text:style-name="P76">□</text:p>
          </table:table-cell>
          <table:table-cell table:style-name="表格2.A1" office:value-type="string">
            <text:p text:style-name="P138">□肢體 □心理</text:p>
            <text:p text:style-name="P140">□語言 □性騷擾</text:p>
          </table:table-cell>
          <table:table-cell table:style-name="表格2.A1" office:value-type="string">
            <text:p text:style-name="P99"><text:span text:style-name="T53">□極不可能(1</text:span><text:span text:style-name="T54"> </text:span><text:span text:style-name="T55">分</text:span><text:span text:style-name="T53">)</text:span></text:p>
            <text:p text:style-name="P98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44"><text:span text:style-name="T53">□輕度(1</text:span><text:span text:style-name="T54"> </text:span><text:span text:style-name="T55">分</text:span><text:span text:style-name="T53">)</text:span></text:p>
            <text:p text:style-name="P142"><text:span text:style-name="T53">□中度(2</text:span><text:span text:style-name="T54"> </text:span><text:span text:style-name="T55">分</text:span><text:span text:style-name="T53">)</text:span></text:p>
            <text:p text:style-name="P143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06"><text:span text:style-name="T53">□低度(1-2</text:span><text:span text:style-name="T54"> </text:span><text:span text:style-name="T55">分</text:span><text:span text:style-name="T53">)</text:span></text:p>
            <text:p text:style-name="P104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66"><text:span text:style-name="T58">工作場所是否位於治安不佳或交通不便之</text:span><text:span text:style-name="T59"> </text:span>偏遠地區</text:p>
          </table:table-cell>
          <table:table-cell table:style-name="表格2.A1" office:value-type="string">
            <text:p text:style-name="P162"/>
            <text:p text:style-name="P76">□</text:p>
          </table:table-cell>
          <table:table-cell table:style-name="表格2.A1" office:value-type="string">
            <text:p text:style-name="P163"/>
            <text:p text:style-name="P76">□</text:p>
          </table:table-cell>
          <table:table-cell table:style-name="表格2.A1" office:value-type="string">
            <text:p text:style-name="P137">□肢體 □心理</text:p>
            <text:p text:style-name="P139">□語言 □性騷擾</text:p>
          </table:table-cell>
          <table:table-cell table:style-name="表格2.A1" office:value-type="string">
            <text:p text:style-name="P101"><text:span text:style-name="T53">□極不可能(1</text:span><text:span text:style-name="T54"> </text:span><text:span text:style-name="T55">分</text:span><text:span text:style-name="T53">)</text:span></text:p>
            <text:p text:style-name="P98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46"><text:span text:style-name="T53">□輕度(1</text:span><text:span text:style-name="T54"> </text:span><text:span text:style-name="T55">分</text:span><text:span text:style-name="T53">)</text:span></text:p>
            <text:p text:style-name="P142"><text:span text:style-name="T53">□中度(2</text:span><text:span text:style-name="T54"> </text:span><text:span text:style-name="T55">分</text:span><text:span text:style-name="T53">)</text:span></text:p>
            <text:p text:style-name="P143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07"><text:span text:style-name="T53">□低度(1-2</text:span><text:span text:style-name="T54"> </text:span><text:span text:style-name="T55">分</text:span><text:span text:style-name="T53">)</text:span></text:p>
            <text:p text:style-name="P104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35"/>
            <text:p text:style-name="P96"><text:span text:style-name="T50">工作環境中是否有讓施暴者隱藏的地方</text:span></text:p>
          </table:table-cell>
          <table:table-cell table:style-name="表格2.A1" office:value-type="string">
            <text:p text:style-name="P162"/>
            <text:p text:style-name="P76">□</text:p>
          </table:table-cell>
          <table:table-cell table:style-name="表格2.A1" office:value-type="string">
            <text:p text:style-name="P163"/>
            <text:p text:style-name="P76">□</text:p>
          </table:table-cell>
          <table:table-cell table:style-name="表格2.A1" office:value-type="string">
            <text:p text:style-name="P137">□肢體 □心理</text:p>
            <text:p text:style-name="P139">□語言 □性騷擾</text:p>
          </table:table-cell>
          <table:table-cell table:style-name="表格2.A1" office:value-type="string">
            <text:p text:style-name="P101"><text:span text:style-name="T53">□極不可能(1</text:span><text:span text:style-name="T54"> </text:span><text:span text:style-name="T55">分</text:span><text:span text:style-name="T53">)</text:span></text:p>
            <text:p text:style-name="P98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46"><text:span text:style-name="T53">□輕度(1</text:span><text:span text:style-name="T54"> </text:span><text:span text:style-name="T55">分</text:span><text:span text:style-name="T53">)</text:span></text:p>
            <text:p text:style-name="P142"><text:span text:style-name="T53">□中度(2</text:span><text:span text:style-name="T54"> </text:span><text:span text:style-name="T55">分</text:span><text:span text:style-name="T53">)</text:span></text:p>
            <text:p text:style-name="P143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07"><text:span text:style-name="T53">□低度(1-2</text:span><text:span text:style-name="T54"> </text:span><text:span text:style-name="T55">分</text:span><text:span text:style-name="T53">)</text:span></text:p>
            <text:p text:style-name="P104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65"><text:span text:style-name="T56">離開工作場所後，是否可能遭遇因執行職務</text:span><text:span text:style-name="T57"> </text:span><text:span text:style-name="T50">所致之不法侵害行為</text:span></text:p>
          </table:table-cell>
          <table:table-cell table:style-name="表格2.A1" office:value-type="string">
            <text:p text:style-name="P162"/>
            <text:p text:style-name="P76">□</text:p>
          </table:table-cell>
          <table:table-cell table:style-name="表格2.A1" office:value-type="string">
            <text:p text:style-name="P163"/>
            <text:p text:style-name="P76">□</text:p>
          </table:table-cell>
          <table:table-cell table:style-name="表格2.A1" office:value-type="string">
            <text:p text:style-name="P137">□肢體 □心理</text:p>
            <text:p text:style-name="P139">□語言 □性騷擾</text:p>
          </table:table-cell>
          <table:table-cell table:style-name="表格2.A1" office:value-type="string">
            <text:p text:style-name="P101"><text:span text:style-name="T53">□極不可能(1</text:span><text:span text:style-name="T54"> </text:span><text:span text:style-name="T55">分</text:span><text:span text:style-name="T53">)</text:span></text:p>
            <text:p text:style-name="P98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46"><text:span text:style-name="T53">□輕度(1</text:span><text:span text:style-name="T54"> </text:span><text:span text:style-name="T55">分</text:span><text:span text:style-name="T53">)</text:span></text:p>
            <text:p text:style-name="P142"><text:span text:style-name="T53">□中度(2</text:span><text:span text:style-name="T54"> </text:span><text:span text:style-name="T55">分</text:span><text:span text:style-name="T53">)</text:span></text:p>
            <text:p text:style-name="P143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07"><text:span text:style-name="T53">□低度(1-2</text:span><text:span text:style-name="T54"> </text:span><text:span text:style-name="T55">分</text:span><text:span text:style-name="T53">)</text:span></text:p>
            <text:p text:style-name="P104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8">
          <table:table-cell table:style-name="表格2.A8" table:number-columns-spanned="9" office:value-type="string">
            <text:p text:style-name="P94"><text:span text:style-name="T52">內部不法侵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8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169"><text:span text:style-name="T16">單位內是否曾發生主管或勞工遭受同事</text:span><text:span text:style-name="T38">(</text:span><text:span text:style-name="T16">含</text:span><text:span text:style-name="T9"> </text:span><text:span text:style-name="T7">上司</text:span><text:span text:style-name="T36">)</text:span><text:span text:style-name="T7">不當言行之對待</text:span></text:p>
          </table:table-cell>
          <table:table-cell table:style-name="表格2.A1" office:value-type="string">
            <text:p text:style-name="P87"/>
            <text:p text:style-name="P171">□<text:span text:style-name="T62"> </text:span></text:p>
          </table:table-cell>
          <table:table-cell table:style-name="表格2.A1" office:value-type="string">
            <text:p text:style-name="P88"/>
            <text:p text:style-name="P173">□<text:span text:style-name="T62"> </text:span></text:p>
          </table:table-cell>
          <table:table-cell table:style-name="表格2.A1" office:value-type="string">
            <text:p text:style-name="P138">□肢體 □心理</text:p>
            <text:p text:style-name="P140">□語言 □性騷擾</text:p>
          </table:table-cell>
          <table:table-cell table:style-name="表格2.A1" office:value-type="string">
            <text:p text:style-name="P102"><text:span text:style-name="T53">□極不可能(1</text:span><text:span text:style-name="T54"> </text:span><text:span text:style-name="T55">分</text:span><text:span text:style-name="T53">)</text:span></text:p>
            <text:p text:style-name="P100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44"><text:span text:style-name="T53">□輕度(1</text:span><text:span text:style-name="T54"> </text:span><text:span text:style-name="T55">分</text:span><text:span text:style-name="T53">)</text:span></text:p>
            <text:p text:style-name="P142"><text:span text:style-name="T53">□中度(2</text:span><text:span text:style-name="T54"> </text:span><text:span text:style-name="T55">分</text:span><text:span text:style-name="T53">)</text:span></text:p>
            <text:p text:style-name="P143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06"><text:span text:style-name="T53">□低度(1-2</text:span><text:span text:style-name="T54"> </text:span><text:span text:style-name="T55">分</text:span><text:span text:style-name="T53">)</text:span></text:p>
            <text:p text:style-name="P104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0"><text:span text:style-name="T56">是否有無法接受不同性別、年齡、國籍或宗</text:span><text:span text:style-name="T63"> </text:span><text:span text:style-name="T50">教信仰之勞工</text:span></text:p>
          </table:table-cell>
          <table:table-cell table:style-name="表格2.A1" office:value-type="string">
            <text:p text:style-name="P175"/>
            <text:p text:style-name="P171">□<text:span text:style-name="T62"> </text:span></text:p>
          </table:table-cell>
          <table:table-cell table:style-name="表格2.A1" office:value-type="string">
            <text:p text:style-name="P176"/>
            <text:p text:style-name="P173">□<text:span text:style-name="T62"> </text:span></text:p>
          </table:table-cell>
          <table:table-cell table:style-name="表格2.A1" office:value-type="string">
            <text:p text:style-name="P137">□肢體 □心理</text:p>
            <text:p text:style-name="P139">□語言 □性騷擾</text:p>
          </table:table-cell>
          <table:table-cell table:style-name="表格2.A1" office:value-type="string">
            <text:p text:style-name="P101"><text:span text:style-name="T53">□極不可能(1</text:span><text:span text:style-name="T54"> </text:span><text:span text:style-name="T55">分</text:span><text:span text:style-name="T53">)</text:span></text:p>
            <text:p text:style-name="P98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46"><text:span text:style-name="T53">□輕度(1</text:span><text:span text:style-name="T54"> </text:span><text:span text:style-name="T55">分</text:span><text:span text:style-name="T53">)</text:span></text:p>
            <text:p text:style-name="P142"><text:span text:style-name="T53">□中度(2</text:span><text:span text:style-name="T54"> </text:span><text:span text:style-name="T55">分</text:span><text:span text:style-name="T53">)</text:span></text:p>
            <text:p text:style-name="P143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07"><text:span text:style-name="T53">□低度(1-2</text:span><text:span text:style-name="T54"> </text:span><text:span text:style-name="T55">分</text:span><text:span text:style-name="T53">)</text:span></text:p>
            <text:p text:style-name="P104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66"><text:span text:style-name="T58">是否有同仁之離職或請求調職原因源於職</text:span><text:span text:style-name="T59"> </text:span><text:span text:style-name="T50">場不法侵害事件之發生</text:span></text:p>
          </table:table-cell>
          <table:table-cell table:style-name="表格2.A1" office:value-type="string">
            <text:p text:style-name="P175"/>
            <text:p text:style-name="P171">□<text:span text:style-name="T62"> </text:span></text:p>
          </table:table-cell>
          <table:table-cell table:style-name="表格2.A1" office:value-type="string">
            <text:p text:style-name="P176"/>
            <text:p text:style-name="P173">□<text:span text:style-name="T62"> </text:span></text:p>
          </table:table-cell>
          <table:table-cell table:style-name="表格2.A1" office:value-type="string">
            <text:p text:style-name="P137">□肢體 □心理</text:p>
            <text:p text:style-name="P139">□語言 □性騷擾</text:p>
          </table:table-cell>
          <table:table-cell table:style-name="表格2.A1" office:value-type="string">
            <text:p text:style-name="P101"><text:span text:style-name="T53">□極不可能(1</text:span><text:span text:style-name="T54"> </text:span><text:span text:style-name="T55">分</text:span><text:span text:style-name="T53">)</text:span></text:p>
            <text:p text:style-name="P98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46"><text:span text:style-name="T53">□輕度(1</text:span><text:span text:style-name="T54"> </text:span><text:span text:style-name="T55">分</text:span><text:span text:style-name="T53">)</text:span></text:p>
            <text:p text:style-name="P142"><text:span text:style-name="T53">□中度(2</text:span><text:span text:style-name="T54"> </text:span><text:span text:style-name="T55">分</text:span><text:span text:style-name="T53">)</text:span></text:p>
            <text:p text:style-name="P143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07"><text:span text:style-name="T53">□低度(1-2</text:span><text:span text:style-name="T54"> </text:span><text:span text:style-name="T55">分</text:span><text:span text:style-name="T53">)</text:span></text:p>
            <text:p text:style-name="P104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35"/>
            <text:p text:style-name="P96"><text:span text:style-name="T50">是否有被同仁排擠或工作適應不良之勞工</text:span></text:p>
          </table:table-cell>
          <table:table-cell table:style-name="表格2.A1" office:value-type="string">
            <text:p text:style-name="P175"/>
            <text:p text:style-name="P171">□<text:span text:style-name="T62"> </text:span></text:p>
          </table:table-cell>
          <table:table-cell table:style-name="表格2.A1" office:value-type="string">
            <text:p text:style-name="P176"/>
            <text:p text:style-name="P177">□<text:span text:style-name="T62"> </text:span></text:p>
          </table:table-cell>
          <table:table-cell table:style-name="表格2.A1" office:value-type="string">
            <text:p text:style-name="P137">□肢體 □心理</text:p>
            <text:p text:style-name="P139">□語言 □性騷擾</text:p>
          </table:table-cell>
          <table:table-cell table:style-name="表格2.A1" office:value-type="string">
            <text:p text:style-name="P101"><text:span text:style-name="T53">□極不可能(1</text:span><text:span text:style-name="T54"> </text:span><text:span text:style-name="T55">分</text:span><text:span text:style-name="T53">)</text:span></text:p>
            <text:p text:style-name="P98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46"><text:span text:style-name="T53">□輕度(1</text:span><text:span text:style-name="T54"> </text:span><text:span text:style-name="T55">分</text:span><text:span text:style-name="T53">)</text:span></text:p>
            <text:p text:style-name="P142"><text:span text:style-name="T53">□中度(2</text:span><text:span text:style-name="T54"> </text:span><text:span text:style-name="T55">分</text:span><text:span text:style-name="T53">)</text:span></text:p>
            <text:p text:style-name="P143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07"><text:span text:style-name="T53">□低度(1-2</text:span><text:span text:style-name="T54"> </text:span><text:span text:style-name="T55">分</text:span><text:span text:style-name="T53">)</text:span></text:p>
            <text:p text:style-name="P104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13">
          <table:table-cell table:style-name="表格2.A1" office:value-type="string">
            <text:p text:style-name="P97"><text:span text:style-name="T50">內部是否有酗酒、毒癮之勞工</text:span></text:p>
          </table:table-cell>
          <table:table-cell table:style-name="表格2.A1" office:value-type="string">
            <text:p text:style-name="P172">□<text:span text:style-name="T62"> </text:span></text:p>
          </table:table-cell>
          <table:table-cell table:style-name="表格2.A1" office:value-type="string">
            <text:p text:style-name="P174">□<text:span text:style-name="T62"> </text:span></text:p>
          </table:table-cell>
          <table:table-cell table:style-name="表格2.A1" office:value-type="string">
            <text:p text:style-name="P149">□肢體 □心理</text:p>
          </table:table-cell>
          <table:table-cell table:style-name="表格2.A1" office:value-type="string">
            <text:p text:style-name="P125"><text:span text:style-name="T53">□極不可能(1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50"><text:span text:style-name="T53">□輕度(1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25"><text:span text:style-name="T53">□低度(1-2</text:span><text:span text:style-name="T54"> </text:span><text:span text:style-name="T55">分</text:span><text:span text:style-name="T53">)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</table:table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41">□語言 □性騷擾</text:p>
          </table:table-cell>
          <table:table-cell table:style-name="表格3.A1" office:value-type="string">
            <text:p text:style-name="P106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3.A1" office:value-type="string">
            <text:p text:style-name="P147"><text:span text:style-name="T53">□中度(2</text:span><text:span text:style-name="T54"> </text:span><text:span text:style-name="T55">分</text:span><text:span text:style-name="T53">)</text:span></text:p>
            <text:p text:style-name="P148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3.A1" office:value-type="string">
            <text:p text:style-name="P106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67"><text:span text:style-name="T58">內部是否有情緒不穩定或精神疾患病史之</text:span><text:span text:style-name="T59"> </text:span>勞工</text:p>
          </table:table-cell>
          <table:table-cell table:style-name="表格3.A1" office:value-type="string">
            <text:p text:style-name="P87"/>
            <text:p text:style-name="P171">□<text:span text:style-name="T62"> </text:span></text:p>
          </table:table-cell>
          <table:table-cell table:style-name="表格3.A1" office:value-type="string">
            <text:p text:style-name="P88"/>
            <text:p text:style-name="P173">□<text:span text:style-name="T62"> </text:span></text:p>
          </table:table-cell>
          <table:table-cell table:style-name="表格3.A1" office:value-type="string">
            <text:p text:style-name="P138">□肢體 □心理</text:p>
            <text:p text:style-name="P140">□語言 □性騷擾</text:p>
          </table:table-cell>
          <table:table-cell table:style-name="表格3.A1" office:value-type="string">
            <text:p text:style-name="P99"><text:span text:style-name="T53">□極不可能(1</text:span><text:span text:style-name="T54"> </text:span><text:span text:style-name="T55">分</text:span><text:span text:style-name="T53">)</text:span></text:p>
            <text:p text:style-name="P98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3.A1" office:value-type="string">
            <text:p text:style-name="P144"><text:span text:style-name="T53">□輕度(1</text:span><text:span text:style-name="T54"> </text:span><text:span text:style-name="T55">分</text:span><text:span text:style-name="T53">)</text:span></text:p>
            <text:p text:style-name="P142"><text:span text:style-name="T53">□中度(2</text:span><text:span text:style-name="T54"> </text:span><text:span text:style-name="T55">分</text:span><text:span text:style-name="T53">)</text:span></text:p>
            <text:p text:style-name="P143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3.A1" office:value-type="string">
            <text:p text:style-name="P106"><text:span text:style-name="T53">□低度(1-2</text:span><text:span text:style-name="T54"> </text:span><text:span text:style-name="T55">分</text:span><text:span text:style-name="T53">)</text:span></text:p>
            <text:p text:style-name="P104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170"><text:span text:style-name="T56">內部是否有處於情緒低落、絕望或恐懼，亟</text:span><text:span text:style-name="T63"> </text:span><text:span text:style-name="T50">需被關懷照顧之勞工</text:span></text:p>
          </table:table-cell>
          <table:table-cell table:style-name="表格3.A1" office:value-type="string">
            <text:p text:style-name="P175"/>
            <text:p text:style-name="P171">□<text:span text:style-name="T62"> </text:span></text:p>
          </table:table-cell>
          <table:table-cell table:style-name="表格3.A1" office:value-type="string">
            <text:p text:style-name="P176"/>
            <text:p text:style-name="P173">□<text:span text:style-name="T62"> </text:span></text:p>
          </table:table-cell>
          <table:table-cell table:style-name="表格3.A1" office:value-type="string">
            <text:p text:style-name="P137">□肢體 □心理</text:p>
            <text:p text:style-name="P139">□語言 □性騷擾</text:p>
          </table:table-cell>
          <table:table-cell table:style-name="表格3.A1" office:value-type="string">
            <text:p text:style-name="P101"><text:span text:style-name="T53">□極不可能(1</text:span><text:span text:style-name="T54"> </text:span><text:span text:style-name="T55">分</text:span><text:span text:style-name="T53">)</text:span></text:p>
            <text:p text:style-name="P98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3.A1" office:value-type="string">
            <text:p text:style-name="P146"><text:span text:style-name="T53">□輕度(1</text:span><text:span text:style-name="T54"> </text:span><text:span text:style-name="T55">分</text:span><text:span text:style-name="T53">)</text:span></text:p>
            <text:p text:style-name="P142"><text:span text:style-name="T53">□中度(2</text:span><text:span text:style-name="T54"> </text:span><text:span text:style-name="T55">分</text:span><text:span text:style-name="T53">)</text:span></text:p>
            <text:p text:style-name="P143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3.A1" office:value-type="string">
            <text:p text:style-name="P107"><text:span text:style-name="T53">□低度(1-2</text:span><text:span text:style-name="T54"> </text:span><text:span text:style-name="T55">分</text:span><text:span text:style-name="T53">)</text:span></text:p>
            <text:p text:style-name="P104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135"/>
            <text:p text:style-name="P96"><text:span text:style-name="T50">是否有超時工作，反應工作壓力大之勞工</text:span></text:p>
          </table:table-cell>
          <table:table-cell table:style-name="表格3.A1" office:value-type="string">
            <text:p text:style-name="P175"/>
            <text:p text:style-name="P171">□<text:span text:style-name="T62"> </text:span></text:p>
          </table:table-cell>
          <table:table-cell table:style-name="表格3.A1" office:value-type="string">
            <text:p text:style-name="P176"/>
            <text:p text:style-name="P177">□<text:span text:style-name="T62"> </text:span></text:p>
          </table:table-cell>
          <table:table-cell table:style-name="表格3.A1" office:value-type="string">
            <text:p text:style-name="P137">□肢體 □心理</text:p>
            <text:p text:style-name="P139">□語言 □性騷擾</text:p>
          </table:table-cell>
          <table:table-cell table:style-name="表格3.A1" office:value-type="string">
            <text:p text:style-name="P101"><text:span text:style-name="T53">□極不可能(1</text:span><text:span text:style-name="T54"> </text:span><text:span text:style-name="T55">分</text:span><text:span text:style-name="T53">)</text:span></text:p>
            <text:p text:style-name="P98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3.A1" office:value-type="string">
            <text:p text:style-name="P146"><text:span text:style-name="T53">□輕度(1</text:span><text:span text:style-name="T54"> </text:span><text:span text:style-name="T55">分</text:span><text:span text:style-name="T53">)</text:span></text:p>
            <text:p text:style-name="P142"><text:span text:style-name="T53">□中度(2</text:span><text:span text:style-name="T54"> </text:span><text:span text:style-name="T55">分</text:span><text:span text:style-name="T53">)</text:span></text:p>
            <text:p text:style-name="P143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3.A1" office:value-type="string">
            <text:p text:style-name="P107"><text:span text:style-name="T53">□低度(1-2</text:span><text:span text:style-name="T54"> </text:span><text:span text:style-name="T55">分</text:span><text:span text:style-name="T53">)</text:span></text:p>
            <text:p text:style-name="P104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165"><text:span text:style-name="T56">工作環境是否有空間擁擠，照明設備不足之</text:span><text:span text:style-name="T57"> </text:span>問題</text:p>
          </table:table-cell>
          <table:table-cell table:style-name="表格3.A1" office:value-type="string">
            <text:p text:style-name="P175"/>
            <text:p text:style-name="P171">□<text:span text:style-name="T62"> </text:span></text:p>
          </table:table-cell>
          <table:table-cell table:style-name="表格3.A1" office:value-type="string">
            <text:p text:style-name="P176"/>
            <text:p text:style-name="P173">□<text:span text:style-name="T62"> </text:span></text:p>
          </table:table-cell>
          <table:table-cell table:style-name="表格3.A1" office:value-type="string">
            <text:p text:style-name="P137">□肢體 □心理</text:p>
            <text:p text:style-name="P139">□語言 □性騷擾</text:p>
          </table:table-cell>
          <table:table-cell table:style-name="表格3.A1" office:value-type="string">
            <text:p text:style-name="P101"><text:span text:style-name="T53">□極不可能(1</text:span><text:span text:style-name="T54"> </text:span><text:span text:style-name="T55">分</text:span><text:span text:style-name="T53">)</text:span></text:p>
            <text:p text:style-name="P98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3.A1" office:value-type="string">
            <text:p text:style-name="P146"><text:span text:style-name="T53">□輕度(1</text:span><text:span text:style-name="T54"> </text:span><text:span text:style-name="T55">分</text:span><text:span text:style-name="T53">)</text:span></text:p>
            <text:p text:style-name="P142"><text:span text:style-name="T53">□中度(2</text:span><text:span text:style-name="T54"> </text:span><text:span text:style-name="T55">分</text:span><text:span text:style-name="T53">)</text:span></text:p>
            <text:p text:style-name="P143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3.A1" office:value-type="string">
            <text:p text:style-name="P107"><text:span text:style-name="T53">□低度(1-2</text:span><text:span text:style-name="T54"> </text:span><text:span text:style-name="T55">分</text:span><text:span text:style-name="T53">)</text:span></text:p>
            <text:p text:style-name="P104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6">
          <table:table-cell table:style-name="表格3.A1" office:value-type="string">
            <text:p text:style-name="P135"/>
            <text:p text:style-name="P96"><text:span text:style-name="T50">工作場所出入是否未有相關管制措施</text:span></text:p>
          </table:table-cell>
          <table:table-cell table:style-name="表格3.A1" office:value-type="string">
            <text:p text:style-name="P175"/>
            <text:p text:style-name="P171">□<text:span text:style-name="T62"> </text:span></text:p>
          </table:table-cell>
          <table:table-cell table:style-name="表格3.A1" office:value-type="string">
            <text:p text:style-name="P176"/>
            <text:p text:style-name="P177">□<text:span text:style-name="T62"> </text:span></text:p>
          </table:table-cell>
          <table:table-cell table:style-name="表格3.A1" office:value-type="string">
            <text:p text:style-name="P137">□肢體 □心理</text:p>
            <text:p text:style-name="P139">□語言 □性騷擾</text:p>
          </table:table-cell>
          <table:table-cell table:style-name="表格3.A1" office:value-type="string">
            <text:p text:style-name="P101"><text:span text:style-name="T53">□極不可能(1</text:span><text:span text:style-name="T54"> </text:span><text:span text:style-name="T55">分</text:span><text:span text:style-name="T53">)</text:span></text:p>
            <text:p text:style-name="P98"><text:span text:style-name="T53">□不太可能(2</text:span><text:span text:style-name="T54"> </text:span><text:span text:style-name="T55">分</text:span><text:span text:style-name="T53">)</text:span></text:p>
            <text:p text:style-name="P103"><text:span text:style-name="T53">□可能(3</text:span><text:span text:style-name="T54"> </text:span><text:span text:style-name="T55">分</text:span><text:span text:style-name="T53">)</text:span></text:p>
          </table:table-cell>
          <table:table-cell table:style-name="表格3.A1" office:value-type="string">
            <text:p text:style-name="P146"><text:span text:style-name="T53">□輕度(1</text:span><text:span text:style-name="T54"> </text:span><text:span text:style-name="T55">分</text:span><text:span text:style-name="T53">)</text:span></text:p>
            <text:p text:style-name="P142"><text:span text:style-name="T53">□中度(2</text:span><text:span text:style-name="T54"> </text:span><text:span text:style-name="T55">分</text:span><text:span text:style-name="T53">)</text:span></text:p>
            <text:p text:style-name="P143"><text:span text:style-name="T53">□重度(3</text:span><text:span text:style-name="T54"> </text:span><text:span text:style-name="T55">分</text:span><text:span text:style-name="T53">)</text:span></text:p>
          </table:table-cell>
          <table:table-cell table:style-name="表格3.A1" office:value-type="string">
            <text:p text:style-name="P107"><text:span text:style-name="T53">□低度(1-2</text:span><text:span text:style-name="T54"> </text:span><text:span text:style-name="T55">分</text:span><text:span text:style-name="T53">)</text:span></text:p>
            <text:p text:style-name="P104"><text:span text:style-name="T53">□中度(3-4</text:span><text:span text:style-name="T54"> </text:span><text:span text:style-name="T55">分</text:span><text:span text:style-name="T53">)</text:span></text:p>
            <text:p text:style-name="P103"><text:span text:style-name="T53">□高度(6-9</text:span><text:span text:style-name="T54"> </text:span><text:span text:style-name="T55">分</text:span><text:span text:style-name="T53">)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</table:table>
      <text:p text:style-name="P22"><text:span text:style-name="T11">備註：</text:span></text:p>
      <text:p text:style-name="P23"><text:span text:style-name="T11">一、潛在風險為列舉，各單位可自行依作業特性增列。<text:line-break/>二、潛在不法侵害風險類型以大歸類分為肢體暴力、語言暴力、心理暴力及性騷擾，單位亦可自行細項分類。<text:line-break/>三、職務遭受不法侵害預防之危害辨識及風險評估表格填寫說明<text:line-break/></text:span><text:span text:style-name="T39">(</text:span><text:span text:style-name="T11">一</text:span><text:span text:style-name="T39">)</text:span><text:span text:style-name="T11">可能性</text:span><text:span text:style-name="T39">(</text:span><text:span text:style-name="T11">發生機率</text:span><text:span text:style-name="T39">)</text:span><text:span text:style-name="T11">等級之區分一般可分為：</text:span></text:p>
      <text:p text:style-name="P24"><text:span text:style-name="T41">1.</text:span><text:span text:style-name="T12">極不可能發生：至少十年以上，才會發生一次。</text:span></text:p>
      <text:p text:style-name="P25"><text:span text:style-name="T41">2.</text:span><text:span text:style-name="T12">不太可能發生：至少一至十年之內，可能會發生一次。</text:span></text:p>
      <text:p text:style-name="P27"><text:span text:style-name="T41">3.</text:span><text:span text:style-name="T12">可能發生：一年可能會發生一次以上。</text:span><text:span text:style-name="T13"><text:line-break/></text:span><text:span text:style-name="T39">(</text:span><text:span text:style-name="T11">二</text:span><text:span text:style-name="T39">)</text:span><text:span text:style-name="T11">嚴重性</text:span><text:span text:style-name="T39">(</text:span><text:span text:style-name="T11">傷害程度</text:span><text:span text:style-name="T39">)</text:span><text:span text:style-name="T11">可考慮下列因素：</text:span></text:p>
      <text:p text:style-name="P26"><text:span text:style-name="T41">1.</text:span><text:span text:style-name="T12">可能受到傷害或影響的部位、傷害人數等。</text:span></text:p>
      <text:p text:style-name="P28"><text:span text:style-name="T41">2.</text:span><text:span text:style-name="T12">傷害程度，一般可簡易區分為：</text:span></text:p>
      <text:p text:style-name="P28"><text:span text:style-name="T41">(1)</text:span><text:span text:style-name="T12">輕度傷害，如：</text:span><text:span text:style-name="T41">A.</text:span><text:span text:style-name="T12">表皮受傷、輕微割傷、瘀傷；</text:span><text:span text:style-name="T41">B.</text:span><text:span text:style-name="T12">不適和刺激，如頭痛等暫時性的病痛；</text:span><text:span text:style-name="T41">C.</text:span><text:span text:style-name="T12">言語上騷擾，造成心理短暫不舒服。</text:span></text:p>
      <text:p text:style-name="P28"><text:span text:style-name="T41">(2)</text:span><text:span text:style-name="T12">中度傷害，如：</text:span><text:span text:style-name="T41">A.</text:span><text:span text:style-name="T12">割傷、燙傷、腦震盪、嚴重扭傷、輕微骨折；</text:span><text:span text:style-name="T41">B.</text:span><text:span text:style-name="T12">造成上肢異常及輕度永久性失能；</text:span><text:span text:style-name="T41">C.</text:span><text:span text:style-name="T12">遭受言語或肢體騷擾，造成心理極度不舒服。</text:span></text:p>
      <text:p text:style-name="P28"><text:span text:style-name="T41">(3)</text:span><text:span text:style-name="T12">嚴重傷害，如：</text:span><text:span text:style-name="T41">A.</text:span><text:span text:style-name="T12">截肢、嚴重骨折、中毒、多重及致命傷害；</text:span><text:span text:style-name="T41">B.</text:span><text:span text:style-name="T12">其它嚴重縮短生命及急性致命傷害；</text:span><text:span text:style-name="T41">C.</text:span><text:span text:style-name="T12">遭受言語或肢體騷擾，可能造成精神相關疾病。</text:span></text:p>
      <text:p text:style-name="P29"><text:span text:style-name="T39">(</text:span><text:span text:style-name="T11">三</text:span><text:span text:style-name="T39">)</text:span><text:span text:style-name="T11">風險等級：風險是依據預估的可能性和嚴重性加以評估分類，以下表為</text:span><text:span text:style-name="T39">3×3</text:span><text:span text:style-name="T11">風險評估矩陣表評估，利用定性描述方式來評估危害之風險程度及決定是否為可接受風險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table:number-columns-spanned="2" office:value-type="string">
            <text:p text:style-name="P65">風險等級</text:p>
          </table:table-cell>
          <table:covered-table-cell/>
          <table:table-cell table:style-name="表格4.C1" table:number-columns-spanned="3" office:value-type="string">
            <text:p text:style-name="P66">嚴重性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C1" office:value-type="string">
            <text:p text:style-name="P178"><text:span text:style-name="T17">嚴重傷害</text:span><text:span text:style-name="T42">(3</text:span><text:span text:style-name="T17">分</text:span><text:span text:style-name="T42">)</text:span></text:p>
          </table:table-cell>
          <table:table-cell table:style-name="表格4.C1" office:value-type="string">
            <text:p text:style-name="P180"><text:span text:style-name="T17">中度傷害</text:span><text:span text:style-name="T42">(2</text:span><text:span text:style-name="T17">分</text:span><text:span text:style-name="T42">)</text:span></text:p>
          </table:table-cell>
          <table:table-cell table:style-name="表格4.C1" office:value-type="string">
            <text:p text:style-name="P182"><text:span text:style-name="T17">輕度傷害</text:span><text:span text:style-name="T42">(1</text:span><text:span text:style-name="T17">分</text:span><text:span text:style-name="T42">)</text:span></text:p>
          </table:table-cell>
        </table:table-row>
        <table:table-row table:style-name="表格4.1">
          <table:table-cell table:style-name="表格4.A1" table:number-rows-spanned="3" office:value-type="string">
            <text:p text:style-name="P159"/>
            <text:p text:style-name="P184">可能性</text:p>
          </table:table-cell>
          <table:table-cell table:style-name="表格4.C1" office:value-type="string">
            <text:p text:style-name="P117"><text:span text:style-name="T17">可能</text:span><text:span text:style-name="T42">(3</text:span><text:span text:style-name="T17">分</text:span><text:span text:style-name="T42">)</text:span></text:p>
          </table:table-cell>
          <table:table-cell table:style-name="表格4.C1" office:value-type="string">
            <text:p text:style-name="P179"><text:span text:style-name="T17">高度風險</text:span><text:span text:style-name="T42">(9</text:span><text:span text:style-name="T17">分</text:span><text:span text:style-name="T42">)</text:span></text:p>
          </table:table-cell>
          <table:table-cell table:style-name="表格4.C1" office:value-type="string">
            <text:p text:style-name="P181"><text:span text:style-name="T17">高度風險</text:span><text:span text:style-name="T42">(6</text:span><text:span text:style-name="T17">分</text:span><text:span text:style-name="T42">)</text:span></text:p>
          </table:table-cell>
          <table:table-cell table:style-name="表格4.C1" office:value-type="string">
            <text:p text:style-name="P183"><text:span text:style-name="T17">中度風險</text:span><text:span text:style-name="T42">(3</text:span><text:span text:style-name="T17">分</text:span><text:span text:style-name="T42">)</text:span></text:p>
          </table:table-cell>
        </table:table-row>
        <table:table-row table:style-name="表格4.2">
          <table:covered-table-cell/>
          <table:table-cell table:style-name="表格4.C1" office:value-type="string">
            <text:p text:style-name="P117"><text:span text:style-name="T17">不太可能</text:span><text:span text:style-name="T42">(2</text:span><text:span text:style-name="T17">分</text:span><text:span text:style-name="T42">)</text:span></text:p>
          </table:table-cell>
          <table:table-cell table:style-name="表格4.C1" office:value-type="string">
            <text:p text:style-name="P179"><text:span text:style-name="T17">高度風險</text:span><text:span text:style-name="T42">(6</text:span><text:span text:style-name="T17">分</text:span><text:span text:style-name="T42">)</text:span></text:p>
          </table:table-cell>
          <table:table-cell table:style-name="表格4.C1" office:value-type="string">
            <text:p text:style-name="P181"><text:span text:style-name="T17">中度風險</text:span><text:span text:style-name="T42">(4</text:span><text:span text:style-name="T17">分</text:span><text:span text:style-name="T42">)</text:span></text:p>
          </table:table-cell>
          <table:table-cell table:style-name="表格4.C1" office:value-type="string">
            <text:p text:style-name="P183"><text:span text:style-name="T17">低度風險</text:span><text:span text:style-name="T42">(2</text:span><text:span text:style-name="T17">分</text:span><text:span text:style-name="T42">)</text:span></text:p>
          </table:table-cell>
        </table:table-row>
        <table:table-row table:style-name="表格4.1">
          <table:covered-table-cell/>
          <table:table-cell table:style-name="表格4.C1" office:value-type="string">
            <text:p text:style-name="P117"><text:span text:style-name="T17">極不可能</text:span><text:span text:style-name="T42">(1</text:span><text:span text:style-name="T17">分</text:span><text:span text:style-name="T42">)</text:span></text:p>
          </table:table-cell>
          <table:table-cell table:style-name="表格4.C1" office:value-type="string">
            <text:p text:style-name="P179"><text:span text:style-name="T17">中度風險</text:span><text:span text:style-name="T42">(3</text:span><text:span text:style-name="T17">分</text:span><text:span text:style-name="T42">)</text:span></text:p>
          </table:table-cell>
          <table:table-cell table:style-name="表格4.C1" office:value-type="string">
            <text:p text:style-name="P181"><text:span text:style-name="T17">低度風險</text:span><text:span text:style-name="T42">(2</text:span><text:span text:style-name="T17">分</text:span><text:span text:style-name="T42">)</text:span></text:p>
          </table:table-cell>
          <table:table-cell table:style-name="表格4.C1" office:value-type="string">
            <text:p text:style-name="P183"><text:span text:style-name="T17">低度風險</text:span><text:span text:style-name="T42">(1</text:span><text:span text:style-name="T17">分</text:span><text:span text:style-name="T42">)</text:span></text:p>
          </table:table-cell>
        </table:table-row>
      </table:table>
      <text:p text:style-name="P30"><text:span text:style-name="T40">(</text:span><text:span text:style-name="T10">四</text:span><text:span text:style-name="T40">)</text:span><text:span text:style-name="T10">風險控制措施建議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8">風險程度</text:p>
          </table:table-cell>
          <table:table-cell table:style-name="表格5.A1" office:value-type="string">
            <text:p text:style-name="P108">控制措施建議</text:p>
          </table:table-cell>
        </table:table-row>
        <table:table-row table:style-name="表格5.2">
          <table:table-cell table:style-name="表格5.A1" office:value-type="string">
            <text:p text:style-name="P117"><text:span text:style-name="T17">輕度</text:span><text:span text:style-name="T42">(1-2</text:span><text:span text:style-name="T17">分</text:span><text:span text:style-name="T42">)</text:span></text:p>
          </table:table-cell>
          <table:table-cell table:style-name="表格5.A1" office:value-type="string">
            <text:p text:style-name="P109">暫時無須採取風險降低設施，但須確保現有防護設施之有效性。</text:p>
          </table:table-cell>
        </table:table-row>
        <table:table-row table:style-name="表格5.1">
          <table:table-cell table:style-name="表格5.A1" office:value-type="string">
            <text:p text:style-name="P118"><text:span text:style-name="T17">中度</text:span><text:span text:style-name="T42">(3-4</text:span><text:span text:style-name="T17">分</text:span><text:span text:style-name="T42">)</text:span></text:p>
          </table:table-cell>
          <table:table-cell table:style-name="表格5.A1" office:value-type="string">
            <text:p text:style-name="P110">基於成本或財務等考量，宜逐步採取風險降低措施，以逐步降低中度風險。</text:p>
          </table:table-cell>
        </table:table-row>
        <table:table-row table:style-name="表格5.1">
          <table:table-cell table:style-name="表格5.A1" office:value-type="string">
            <text:p text:style-name="P117"><text:span text:style-name="T17">高度</text:span><text:span text:style-name="T42">(6-9</text:span><text:span text:style-name="T17">分</text:span><text:span text:style-name="T42">)</text:span></text:p>
          </table:table-cell>
          <table:table-cell table:style-name="表格5.A1" office:value-type="string">
            <text:p text:style-name="P109">須在一定期限內採取風險控制設施。</text:p>
          </table:table-cell>
        </table:table-row>
      </table:table>
      <text:h text:style-name="P1" text:outline-level="2"><text:span text:style-name="T4">附件二<text:tab/></text:span><text:span text:style-name="T3">不法侵害預防之改善控制表</text:span></text:h>
      <text:p text:style-name="P31"><text:span text:style-name="T18">「物理環境」方面</text:span></text:p>
      <text:p text:style-name="P32"/>
      <text:section text:style-name="Sect1" text:name="TextSection">
        <text:p text:style-name="P33"><text:span text:style-name="T18">單位：</text:span><text:span text:style-name="T22"> </text:span></text:p>
        <text:p text:style-name="P34"><text:span text:style-name="T18">作業內容：</text:span><text:span text:style-name="T22"> </text:span></text:p>
        <text:p text:style-name="P34"><text:span text:style-name="T18">檢點日期： </text:span><text:span text:style-name="T22"><text:s/></text:span></text:p>
      </text:section>
      <text:section text:style-name="Sect2" text:name="區段1">
        <text:p text:style-name="P35"/>
        <table:table table:name="表格6" table:style-name="表格6">
          <table:table-column table:style-name="表格6.A"/>
          <table:table-column table:style-name="表格6.B"/>
          <table:table-column table:style-name="表格6.C"/>
          <table:table-column table:style-name="表格6.D"/>
          <table:table-row table:style-name="表格6.1">
            <table:table-cell table:style-name="表格6.A1" office:value-type="string">
              <text:p text:style-name="P185">環境相關因子</text:p>
            </table:table-cell>
            <table:table-cell table:style-name="表格6.A1" office:value-type="string">
              <text:p text:style-name="P186">現況描述</text:p>
              <text:p text:style-name="P187"><text:span text:style-name="T42">(</text:span><text:span text:style-name="T17">含現有措施</text:span><text:span text:style-name="T42">)</text:span></text:p>
            </table:table-cell>
            <table:table-cell table:style-name="表格6.A1" office:value-type="string">
              <text:p text:style-name="P188">應增加或改善之措施</text:p>
            </table:table-cell>
            <table:table-cell table:style-name="表格6.A1" office:value-type="string">
              <text:p text:style-name="P189">建議可採行之控制措施</text:p>
            </table:table-cell>
          </table:table-row>
          <table:table-row table:style-name="表格6.2">
            <table:table-cell table:style-name="表格6.A2" table:number-rows-spanned="3" office:value-type="string">
              <text:p text:style-name="P82"/>
              <text:p text:style-name="P191">噪音</text:p>
            </table:table-cell>
            <table:table-cell table:style-name="表格6.A2" table:number-rows-spanned="3" office:value-type="string">
              <text:p text:style-name="P17"/>
            </table:table-cell>
            <table:table-cell table:style-name="表格6.A2" table:number-rows-spanned="3" office:value-type="string">
              <text:p text:style-name="P17"/>
            </table:table-cell>
            <table:table-cell table:style-name="表格6.A2" office:value-type="string">
              <text:p text:style-name="P192"><text:span text:style-name="T17">保持最低限噪音（宜控制於</text:span><text:span text:style-name="T26"> </text:span><text:span text:style-name="T42">60</text:span></text:p>
            </table:table-cell>
          </table:table-row>
          <table:table-row table:style-name="表格6.3">
            <table:covered-table-cell/>
            <table:covered-table-cell/>
            <table:covered-table-cell/>
            <table:table-cell table:style-name="表格6.A3" office:value-type="string">
              <text:p text:style-name="P194">分貝以下），避免刺激勞工、</text:p>
            </table:table-cell>
          </table:table-row>
          <table:table-row table:style-name="表格6.4">
            <table:covered-table-cell/>
            <table:covered-table-cell/>
            <table:covered-table-cell/>
            <table:table-cell table:style-name="表格6.A4" office:value-type="string">
              <text:p text:style-name="P194">訪客之情緒或形成緊張態勢</text:p>
            </table:table-cell>
          </table:table-row>
          <table:table-row table:style-name="表格6.5">
            <table:table-cell table:style-name="表格6.A2" table:number-rows-spanned="3" office:value-type="string">
              <text:p text:style-name="P73"/>
              <text:p text:style-name="P191">照明</text:p>
            </table:table-cell>
            <table:table-cell table:style-name="表格6.A2" table:number-rows-spanned="3" office:value-type="string">
              <text:p text:style-name="P17"/>
            </table:table-cell>
            <table:table-cell table:style-name="表格6.A2" table:number-rows-spanned="3" office:value-type="string">
              <text:p text:style-name="P17"/>
            </table:table-cell>
            <table:table-cell table:style-name="表格6.A2" office:value-type="string">
              <text:p text:style-name="P193">保持室內、室外照明良好，各</text:p>
            </table:table-cell>
          </table:table-row>
          <table:table-row table:style-name="表格6.3">
            <table:covered-table-cell/>
            <table:covered-table-cell/>
            <table:covered-table-cell/>
            <table:table-cell table:style-name="表格6.A3" office:value-type="string">
              <text:p text:style-name="P194">區域視野清晰，特別是夜間出</text:p>
            </table:table-cell>
          </table:table-row>
          <table:table-row table:style-name="表格6.4">
            <table:covered-table-cell/>
            <table:covered-table-cell/>
            <table:covered-table-cell/>
            <table:table-cell table:style-name="表格6.A4" office:value-type="string">
              <text:p text:style-name="P194">入口、停車場及貯藏室。</text:p>
            </table:table-cell>
          </table:table-row>
          <table:table-row table:style-name="表格6.5">
            <table:table-cell table:style-name="表格6.A2" table:number-rows-spanned="2" office:value-type="string">
              <text:p text:style-name="P190">溫度</text:p>
            </table:table-cell>
            <table:table-cell table:style-name="表格6.A2" table:number-rows-spanned="2" office:value-type="string">
              <text:p text:style-name="P17"/>
            </table:table-cell>
            <table:table-cell table:style-name="表格6.A2" table:number-rows-spanned="2" office:value-type="string">
              <text:p text:style-name="P17"/>
            </table:table-cell>
            <table:table-cell table:style-name="表格6.A2" office:value-type="string">
              <text:p text:style-name="P193">在擁擠區域及天氣燥熱時，應</text:p>
            </table:table-cell>
          </table:table-row>
          <table:table-row table:style-name="表格6.9">
            <table:covered-table-cell/>
            <table:covered-table-cell/>
            <table:covered-table-cell/>
            <table:table-cell table:style-name="表格6.A3" table:number-rows-spanned="2" office:value-type="string">
              <text:p text:style-name="P194">保持空間內適當溫度、濕度及</text:p>
            </table:table-cell>
          </table:table-row>
          <table:table-row table:style-name="表格6.10">
            <table:table-cell table:style-name="表格6.A2" table:number-rows-spanned="2" office:value-type="string">
              <text:p text:style-name="P190">濕度</text:p>
            </table:table-cell>
            <table:table-cell table:style-name="表格6.A2" table:number-rows-spanned="2" office:value-type="string">
              <text:p text:style-name="P17"/>
            </table:table-cell>
            <table:table-cell table:style-name="表格6.A2" table:number-rows-spanned="2" office:value-type="string">
              <text:p text:style-name="P17"/>
            </table:table-cell>
            <table:covered-table-cell/>
          </table:table-row>
          <table:table-row table:style-name="表格6.11">
            <table:covered-table-cell/>
            <table:covered-table-cell/>
            <table:covered-table-cell/>
            <table:table-cell table:style-name="表格6.A3" table:number-rows-spanned="2" office:value-type="string">
              <text:p text:style-name="P194">通風良好；消除異味。</text:p>
            </table:table-cell>
          </table:table-row>
          <table:table-row table:style-name="表格6.12">
            <table:table-cell table:style-name="表格6.A1" office:value-type="string">
              <text:p text:style-name="P200">通風狀況</text:p>
            </table:table-cell>
            <table:table-cell table:style-name="表格6.A1" office:value-type="string">
              <text:p text:style-name="P17"/>
            </table:table-cell>
            <table:table-cell table:style-name="表格6.A1" office:value-type="string">
              <text:p text:style-name="P17"/>
            </table:table-cell>
            <table:covered-table-cell/>
          </table:table-row>
          <table:table-row table:style-name="表格6.12">
            <table:table-cell table:style-name="表格6.A1" office:value-type="string">
              <text:p text:style-name="P201">建築結構</text:p>
            </table:table-cell>
            <table:table-cell table:style-name="表格6.A1" office:value-type="string">
              <text:p text:style-name="P17"/>
            </table:table-cell>
            <table:table-cell table:style-name="表格6.A1" office:value-type="string">
              <text:p text:style-name="P17"/>
            </table:table-cell>
            <table:table-cell table:style-name="表格6.A2" table:number-rows-spanned="2" office:value-type="string">
              <text:p text:style-name="P193">維護物理結構及設備之安全。</text:p>
            </table:table-cell>
          </table:table-row>
          <table:table-row table:style-name="表格6.12">
            <table:table-cell table:style-name="表格6.A1" office:value-type="string">
              <text:p text:style-name="P202">相關使用之設備</text:p>
            </table:table-cell>
            <table:table-cell table:style-name="表格6.A1" office:value-type="string">
              <text:p text:style-name="P17"/>
            </table:table-cell>
            <table:table-cell table:style-name="表格6.A1" office:value-type="string">
              <text:p text:style-name="P17"/>
            </table:table-cell>
            <table:covered-table-cell/>
          </table:table-row>
        </table:table>
        <text:h text:style-name="P6" text:outline-level="3"><text:span text:style-name="T3">註：本表各項環境相關因子與建議可採行措施，單位得自行依作業特性修正與增列。</text:span></text:h>
        <text:p text:style-name="P37"/>
        <text:p text:style-name="P252"><text:span text:style-name="T44">□</text:span><text:span text:style-name="T4">檢點人員：<text:tab/></text:span><text:span text:style-name="T43">□</text:span><text:span text:style-name="T3">單位主管/計畫主持人</text:span><text:bookmark text:name="_GoBack"/><text:span text:style-name="T3">：</text:span></text:p>
      </text:section>
      <text:section text:style-name="Sect3" text:name="區段2">
        <text:p text:style-name="P44"/>
        <text:p text:style-name="P13"/>
        <text:p text:style-name="P38"/>
        <text:h text:style-name="P2" text:outline-level="2"><text:span text:style-name="T3">單位：</text:span><text:span text:style-name="T64"> </text:span></text:h>
        <text:p text:style-name="P41"><text:span text:style-name="T18">不法侵害預防之改善控制表</text:span></text:p>
        <text:p text:style-name="P42"><text:span text:style-name="T18">「工作場所設計」方面</text:span></text:p>
        <text:p text:style-name="P43"><text:span text:style-name="T19">作業內容：<text:tab/></text:span><text:span text:style-name="T18">檢點日期：</text:span><text:span text:style-name="T22"> </text:span></text:p>
      </text:section>
      <text:section text:style-name="Sect2" text:name="區段3">
        <text:p text:style-name="P35"/>
        <table:table table:name="表格7" table:style-name="表格7">
          <table:table-column table:style-name="表格7.A"/>
          <table:table-column table:style-name="表格7.B" table:number-columns-repeated="2"/>
          <table:table-column table:style-name="表格7.D"/>
          <table:table-row table:style-name="表格7.1">
            <table:table-cell table:style-name="表格7.A1" office:value-type="string">
              <text:p text:style-name="P203">場所位置</text:p>
            </table:table-cell>
            <table:table-cell table:style-name="表格7.A1" office:value-type="string">
              <text:p text:style-name="P204">現況描述</text:p>
              <text:p text:style-name="P205"><text:span text:style-name="T42">(</text:span><text:span text:style-name="T17">含現有措施</text:span><text:span text:style-name="T42">)</text:span></text:p>
            </table:table-cell>
            <table:table-cell table:style-name="表格7.A1" office:value-type="string">
              <text:p text:style-name="P206">應增加或改善</text:p>
              <text:p text:style-name="P207">之措施</text:p>
            </table:table-cell>
            <table:table-cell table:style-name="表格7.A1" office:value-type="string">
              <text:p text:style-name="P208">建議可採行之措施</text:p>
            </table:table-cell>
          </table:table-row>
          <table:table-row table:style-name="表格7.2">
            <table:table-cell table:style-name="表格7.A2" table:number-rows-spanned="5" office:value-type="string">
              <text:p text:style-name="P54"/>
              <text:p text:style-name="P209"/>
              <text:p text:style-name="P211"><text:span text:style-name="T27">通道</text:span><text:span text:style-name="T47">(</text:span><text:span text:style-name="T27">公共通道、接 </text:span><text:span text:style-name="T28">待區、員工區域或 </text:span><text:span text:style-name="T17">員工停車場等區域</text:span><text:span text:style-name="T42">)</text:span></text:p>
            </table:table-cell>
            <table:table-cell table:style-name="表格7.A2" table:number-rows-spanned="5" office:value-type="string">
              <text:p text:style-name="P18"/>
            </table:table-cell>
            <table:table-cell table:style-name="表格7.A2" table:number-rows-spanned="5" office:value-type="string">
              <text:p text:style-name="P18"/>
            </table:table-cell>
            <table:table-cell table:style-name="表格7.A2" office:value-type="string">
              <text:p text:style-name="P212"><text:span text:style-name="T66"></text:span><text:span text:style-name="T67"></text:span><text:span text:style-name="T17">盡量減少對外通道分歧。</text:span></text:p>
            </table:table-cell>
          </table:table-row>
          <table:table-row table:style-name="表格7.3">
            <table:covered-table-cell/>
            <table:covered-table-cell/>
            <table:covered-table-cell/>
            <table:table-cell table:style-name="表格7.A3" office:value-type="string">
              <text:p text:style-name="P213"><text:span text:style-name="T66"></text:span><text:span text:style-name="T67"></text:span><text:span text:style-name="T17">員工識別證、加設密碼鎖與門禁、訪客登</text:span></text:p>
            </table:table-cell>
          </table:table-row>
          <table:table-row table:style-name="表格7.4">
            <table:covered-table-cell/>
            <table:covered-table-cell/>
            <table:covered-table-cell/>
            <table:table-cell table:style-name="表格7.A3" office:value-type="string">
              <text:p text:style-name="P215">記等措施，避免未獲授權之人擅自進出。</text:p>
              <text:p text:style-name="P221"><text:span text:style-name="T66"></text:span><text:span text:style-name="T67"></text:span><text:span text:style-name="T17">未使用門予以上鎖，防止加害人進入及藏 匿，惟應符合消防法規。</text:span></text:p>
              <text:p text:style-name="P214"><text:span text:style-name="T66"></text:span><text:span text:style-name="T67"></text:span><text:span text:style-name="T17">員工停車場應盡量緊鄰工作場所。</text:span></text:p>
            </table:table-cell>
          </table:table-row>
          <table:table-row table:style-name="表格7.3">
            <table:covered-table-cell/>
            <table:covered-table-cell/>
            <table:covered-table-cell/>
            <table:table-cell table:style-name="表格7.A3" office:value-type="string">
              <text:p text:style-name="P213"><text:span text:style-name="T66"></text:span><text:span text:style-name="T67"></text:span><text:span text:style-name="T17">廁</text:span><text:span text:style-name="T29">所、</text:span><text:span text:style-name="T17">茶水</text:span><text:span text:style-name="T29">間、</text:span><text:span text:style-name="T17">公共電話區應有明顯標</text:span><text:span text:style-name="T29">示</text:span><text:span text:style-name="T17">，</text:span></text:p>
            </table:table-cell>
          </table:table-row>
          <table:table-row table:style-name="表格7.2">
            <table:covered-table-cell/>
            <table:covered-table-cell/>
            <table:covered-table-cell/>
            <table:table-cell table:style-name="表格7.A6" office:value-type="string">
              <text:p text:style-name="P216">方便運用及有適當維護。</text:p>
            </table:table-cell>
          </table:table-row>
          <table:table-row table:style-name="表格7.7">
            <table:table-cell table:style-name="表格7.A2" table:number-rows-spanned="9" office:value-type="string">
              <text:p text:style-name="P54"/>
              <text:p text:style-name="P54"/>
              <text:p text:style-name="P54"/>
              <text:p text:style-name="P222"/>
              <text:p text:style-name="P195">工作空間</text:p>
            </table:table-cell>
            <table:table-cell table:style-name="表格7.A2" table:number-rows-spanned="9" office:value-type="string">
              <text:p text:style-name="P17"/>
            </table:table-cell>
            <table:table-cell table:style-name="表格7.A2" table:number-rows-spanned="9" office:value-type="string">
              <text:p text:style-name="P17"/>
            </table:table-cell>
            <table:table-cell table:style-name="表格7.A2" office:value-type="string">
              <text:p text:style-name="P119"><text:span text:style-name="T66"></text:span><text:span text:style-name="T68"></text:span><text:span text:style-name="T17">應設置安全區域並建立緊急疏散程序。</text:span></text:p>
            </table:table-cell>
          </table:table-row>
          <table:table-row table:style-name="表格7.3">
            <table:covered-table-cell/>
            <table:covered-table-cell/>
            <table:covered-table-cell/>
            <table:table-cell table:style-name="表格7.A3" office:value-type="string">
              <text:p text:style-name="P120"><text:span text:style-name="T66"></text:span><text:span text:style-name="T68"></text:span><text:span text:style-name="T17">工作空間內宜有兩個出口。</text:span></text:p>
            </table:table-cell>
          </table:table-row>
          <table:table-row table:style-name="表格7.3">
            <table:covered-table-cell/>
            <table:covered-table-cell/>
            <table:covered-table-cell/>
            <table:table-cell table:style-name="表格7.A3" office:value-type="string">
              <text:p text:style-name="P121"><text:span text:style-name="T66"></text:span><text:span text:style-name="T68"></text:span><text:span text:style-name="T17">辦公傢俱之擺設，應避免影響出入安全，</text:span></text:p>
            </table:table-cell>
          </table:table-row>
          <table:table-row table:style-name="表格7.10">
            <table:covered-table-cell/>
            <table:covered-table-cell/>
            <table:covered-table-cell/>
            <table:table-cell table:style-name="表格7.A3" office:value-type="string">
              <text:p text:style-name="P223">傢俱宜量少質輕無銳角，儘可能固定。</text:p>
            </table:table-cell>
          </table:table-row>
          <table:table-row table:style-name="表格7.11">
            <table:covered-table-cell/>
            <table:covered-table-cell/>
            <table:covered-table-cell/>
            <table:table-cell table:style-name="表格7.A3" office:value-type="string">
              <text:p text:style-name="P227"><text:span text:style-name="T66"></text:span><text:span text:style-name="T68"></text:span><text:span text:style-name="T30">減少工作空間內出現可以作為武器的銳</text:span></text:p>
              <text:p text:style-name="P224">器或鈍物，如花瓶等。</text:p>
            </table:table-cell>
          </table:table-row>
          <table:table-row table:style-name="表格7.12">
            <table:covered-table-cell/>
            <table:covered-table-cell/>
            <table:covered-table-cell/>
            <table:table-cell table:style-name="表格7.A3" office:value-type="string">
              <text:p text:style-name="P121"><text:span text:style-name="T66"></text:span><text:span text:style-name="T68"></text:span><text:span text:style-name="T31">保全人員定時巡邏或安裝透明玻璃鏡，加</text:span></text:p>
            </table:table-cell>
          </table:table-row>
          <table:table-row table:style-name="表格7.13">
            <table:covered-table-cell/>
            <table:covered-table-cell/>
            <table:covered-table-cell/>
            <table:table-cell table:style-name="表格7.A3" office:value-type="string">
              <text:p text:style-name="P225">強工作場所之安全監視。</text:p>
            </table:table-cell>
          </table:table-row>
          <table:table-row table:style-name="表格7.3">
            <table:covered-table-cell/>
            <table:covered-table-cell/>
            <table:covered-table-cell/>
            <table:table-cell table:style-name="表格7.A3" office:value-type="string">
              <text:p text:style-name="P121"><text:span text:style-name="T66"></text:span><text:span text:style-name="T68"></text:span><text:span text:style-name="T31">工作場所內之損壞物品，如燒壞的燈具及</text:span></text:p>
            </table:table-cell>
          </table:table-row>
          <table:table-row table:style-name="表格7.2">
            <table:covered-table-cell/>
            <table:covered-table-cell/>
            <table:covered-table-cell/>
            <table:table-cell table:style-name="表格7.A6" office:value-type="string">
              <text:p text:style-name="P226">破窗，應及時修理。</text:p>
            </table:table-cell>
          </table:table-row>
          <table:table-row table:style-name="表格7.2">
            <table:table-cell table:style-name="表格7.A2" table:number-rows-spanned="3" office:value-type="string">
              <text:p text:style-name="P134"/>
              <text:p text:style-name="P195">服務櫃台</text:p>
            </table:table-cell>
            <table:table-cell table:style-name="表格7.A2" table:number-rows-spanned="3" office:value-type="string">
              <text:p text:style-name="P17"/>
            </table:table-cell>
            <table:table-cell table:style-name="表格7.A2" table:number-rows-spanned="3" office:value-type="string">
              <text:p text:style-name="P17"/>
            </table:table-cell>
            <table:table-cell table:style-name="表格7.A2" office:value-type="string">
              <text:p text:style-name="P196"><text:span text:style-name="T66"></text:span><text:span text:style-name="T69"></text:span><text:span text:style-name="T17">有金錢業務交易之服務櫃台可裝設防彈或</text:span></text:p>
            </table:table-cell>
          </table:table-row>
          <table:table-row table:style-name="表格7.13">
            <table:covered-table-cell/>
            <table:covered-table-cell/>
            <table:covered-table-cell/>
            <table:table-cell table:style-name="表格7.A3" office:value-type="string">
              <text:p text:style-name="P216">防碎玻璃，並另設置退避空間。</text:p>
            </table:table-cell>
          </table:table-row>
          <table:table-row table:style-name="表格7.18">
            <table:covered-table-cell/>
            <table:covered-table-cell/>
            <table:covered-table-cell/>
            <table:table-cell table:style-name="表格7.A6" office:value-type="string">
              <text:p text:style-name="P197"><text:span text:style-name="T66"></text:span><text:span text:style-name="T69"></text:span><text:span text:style-name="T17">安裝靜音式警報系統並與警政單位連線。</text:span></text:p>
            </table:table-cell>
          </table:table-row>
          <table:table-row table:style-name="表格7.19">
            <table:table-cell table:style-name="表格7.A2" office:value-type="string">
              <text:p text:style-name="P228">服務對象或訪客等</text:p>
            </table:table-cell>
            <table:table-cell table:style-name="表格7.A2" table:number-rows-spanned="2" office:value-type="string">
              <text:p text:style-name="P17"/>
            </table:table-cell>
            <table:table-cell table:style-name="表格7.A2" table:number-rows-spanned="2" office:value-type="string">
              <text:p text:style-name="P17"/>
            </table:table-cell>
            <table:table-cell table:style-name="表格7.A2" office:value-type="string">
              <text:p text:style-name="P119"><text:span text:style-name="T66"></text:span><text:span text:style-name="T70"></text:span><text:span text:style-name="T17">安排舒適座位，準備雜誌、電視等物品，</text:span></text:p>
            </table:table-cell>
          </table:table-row>
          <table:table-row table:style-name="表格7.20">
            <table:table-cell table:style-name="表格7.A6" office:value-type="string">
              <text:p text:style-name="P229">候空間</text:p>
            </table:table-cell>
            <table:covered-table-cell/>
            <table:covered-table-cell/>
            <table:table-cell table:style-name="表格7.A6" office:value-type="string">
              <text:p text:style-name="P217">降低等候時的無聊感，焦慮感。</text:p>
            </table:table-cell>
          </table:table-row>
          <table:table-row table:style-name="表格7.21">
            <table:table-cell table:style-name="表格7.A1" office:value-type="string">
              <text:p text:style-name="P230">室內外及停車場</text:p>
            </table:table-cell>
            <table:table-cell table:style-name="表格7.A1" office:value-type="string">
              <text:p text:style-name="P17"/>
            </table:table-cell>
            <table:table-cell table:style-name="表格7.A1" office:value-type="string">
              <text:p text:style-name="P17"/>
            </table:table-cell>
            <table:table-cell table:style-name="表格7.A1" office:value-type="string">
              <text:p text:style-name="P196"><text:span text:style-name="T66"></text:span><text:span text:style-name="T69"></text:span><text:span text:style-name="T17">安裝明亮的照明設備。</text:span></text:p>
            </table:table-cell>
          </table:table-row>
          <table:table-row table:style-name="表格7.2">
            <table:table-cell table:style-name="表格7.A2" table:number-rows-spanned="9" office:value-type="string">
              <text:p text:style-name="P54"/>
              <text:p text:style-name="P54"/>
              <text:p text:style-name="P54"/>
              <text:p text:style-name="P131"/>
              <text:p text:style-name="P195">高風險位置</text:p>
            </table:table-cell>
            <table:table-cell table:style-name="表格7.A2" table:number-rows-spanned="9" office:value-type="string">
              <text:p text:style-name="P17"/>
            </table:table-cell>
            <table:table-cell table:style-name="表格7.A2" table:number-rows-spanned="9" office:value-type="string">
              <text:p text:style-name="P17"/>
            </table:table-cell>
            <table:table-cell table:style-name="表格7.A2" office:value-type="string">
              <text:p text:style-name="P198"><text:span text:style-name="T66"></text:span><text:span text:style-name="T69"></text:span><text:span text:style-name="T17">安裝安全設備，如警鈴系統、緊急按鈕、</text:span></text:p>
            </table:table-cell>
          </table:table-row>
          <table:table-row table:style-name="表格7.13">
            <table:covered-table-cell/>
            <table:covered-table-cell/>
            <table:covered-table-cell/>
            <table:table-cell table:style-name="表格7.A3" office:value-type="string">
              <text:p text:style-name="P220"><text:span text:style-name="T42">24 </text:span><text:span text:style-name="T48"><text:s/></text:span><text:span text:style-name="T32">小時閉路監視器或無線電話通訊等裝</text:span></text:p>
            </table:table-cell>
          </table:table-row>
          <table:table-row table:style-name="表格7.10">
            <table:covered-table-cell/>
            <table:covered-table-cell/>
            <table:covered-table-cell/>
            <table:table-cell table:style-name="表格7.A3" office:value-type="string">
              <text:p text:style-name="P216">置，並有定期維護及測試。</text:p>
            </table:table-cell>
          </table:table-row>
          <table:table-row table:style-name="表格7.3">
            <table:covered-table-cell/>
            <table:covered-table-cell/>
            <table:covered-table-cell/>
            <table:table-cell table:style-name="表格7.A3" office:value-type="string">
              <text:p text:style-name="P199"><text:span text:style-name="T66"></text:span><text:span text:style-name="T69"></text:span><text:span text:style-name="T17">警報系統如警鈴、電話、哨子、短波呼叫</text:span></text:p>
            </table:table-cell>
          </table:table-row>
          <table:table-row table:style-name="表格7.3">
            <table:covered-table-cell/>
            <table:covered-table-cell/>
            <table:covered-table-cell/>
            <table:table-cell table:style-name="表格7.A3" office:value-type="string">
              <text:p text:style-name="P216"><text:span text:style-name="T71">器，</text:span>應提供給顯著風險區工作的勞工使<text:span text:style-name="T71">用</text:span>，</text:p>
            </table:table-cell>
          </table:table-row>
          <table:table-row table:style-name="表格7.3">
            <table:covered-table-cell/>
            <table:covered-table-cell/>
            <table:covered-table-cell/>
            <table:table-cell table:style-name="表格7.A3" office:value-type="string">
              <text:p text:style-name="P218">或事件發生時能發出警報並通知同仁且求</text:p>
            </table:table-cell>
          </table:table-row>
          <table:table-row table:style-name="表格7.10">
            <table:covered-table-cell/>
            <table:covered-table-cell/>
            <table:covered-table-cell/>
            <table:table-cell table:style-name="表格7.A3" office:value-type="string">
              <text:p text:style-name="P219">助。</text:p>
            </table:table-cell>
          </table:table-row>
          <table:table-row table:style-name="表格7.3">
            <table:covered-table-cell/>
            <table:covered-table-cell/>
            <table:covered-table-cell/>
            <table:table-cell table:style-name="表格7.A3" office:value-type="string">
              <text:p text:style-name="P199"><text:span text:style-name="T66"></text:span><text:span text:style-name="T69"></text:span><text:span text:style-name="T17">為避免警報系統激怒加害者，宜使用靜音</text:span></text:p>
            </table:table-cell>
          </table:table-row>
          <table:table-row table:style-name="表格7.30">
            <table:covered-table-cell/>
            <table:covered-table-cell/>
            <table:covered-table-cell/>
            <table:table-cell table:style-name="表格7.A6" office:value-type="string">
              <text:p text:style-name="P219">式警報系統。</text:p>
            </table:table-cell>
          </table:table-row>
        </table:table>
        <text:h text:style-name="P7" text:outline-level="3"><text:span text:style-name="T3">註：本表各項環境相關因子與建議可採行措施，單位得自行依作業特性修正與增列。</text:span></text:h>
        <text:p text:style-name="P253"><text:span text:style-name="T44">□</text:span><text:span text:style-name="T4">檢點人員：<text:tab/></text:span><text:span text:style-name="T43">□</text:span><text:span text:style-name="T3">單位主管/計畫主持人：</text:span></text:p>
      </text:section>
      <text:p text:style-name="P47"/>
      <text:p text:style-name="P14"/>
      <text:p text:style-name="P45"/>
      <text:h text:style-name="P3" text:outline-level="2"><text:span text:style-name="T3">不法侵害預防之改善控制表</text:span></text:h>
      <text:p text:style-name="P46"><text:span text:style-name="T18">「適性配工」方面</text:span></text:p>
      <text:section text:style-name="Sect4" text:name="區段4">
        <text:p text:style-name="P48"><text:span text:style-name="T18">單位</text:span><text:span text:style-name="T49">/</text:span><text:span text:style-name="T18">處所：</text:span><text:span text:style-name="T22"> </text:span></text:p>
        <text:p text:style-name="P49"><text:span text:style-name="T21">檢點日期： </text:span><text:span text:style-name="T23"><text:s/></text:span></text:p>
      </text:section>
      <text:section text:style-name="Sect2" text:name="區段5">
        <text:p text:style-name="P15"/>
        <text:p text:style-name="P39"/>
        <table:table table:name="表格8" table:style-name="表格8">
          <table:table-column table:style-name="表格8.A"/>
          <table:table-column table:style-name="表格8.B"/>
          <table:table-column table:style-name="表格8.C"/>
          <table:table-column table:style-name="表格8.D"/>
          <table:table-column table:style-name="表格8.E"/>
          <table:table-column table:style-name="表格8.F"/>
          <table:table-row table:style-name="表格8.1">
            <table:table-cell table:style-name="表格8.A1" office:value-type="string">
              <text:p text:style-name="P231">檢點項目</text:p>
            </table:table-cell>
            <table:table-cell table:style-name="表格8.A1" office:value-type="string">
              <text:p text:style-name="P67">作業內容</text:p>
              <text:p text:style-name="P68"><text:span text:style-name="T42">(</text:span><text:span text:style-name="T17">含預防措施之現況描述</text:span><text:span text:style-name="T42">)</text:span></text:p>
            </table:table-cell>
            <table:table-cell table:style-name="表格8.A1" office:value-type="string">
              <text:p text:style-name="P232">從事作</text:p>
              <text:p text:style-name="P233">業人數</text:p>
            </table:table-cell>
            <table:table-cell table:style-name="表格8.A1" office:value-type="string">
              <text:p text:style-name="P234">應增加或改善相關措施</text:p>
            </table:table-cell>
            <table:table-cell table:style-name="表格8.A1" table:number-columns-spanned="2" office:value-type="string">
              <text:p text:style-name="P235">建議可採行之措施</text:p>
            </table:table-cell>
            <table:covered-table-cell/>
          </table:table-row>
          <table:table-row table:style-name="表格8.2">
            <table:table-cell table:style-name="表格8.A2" table:number-rows-spanned="3" office:value-type="string">
              <text:p text:style-name="P210"/>
              <text:p text:style-name="P111">面對大量服務對象（如開學前後）</text:p>
            </table:table-cell>
            <table:table-cell table:style-name="表格8.A2" table:number-rows-spanned="3" office:value-type="string">
              <text:p text:style-name="P18"/>
            </table:table-cell>
            <table:table-cell table:style-name="表格8.A2" table:number-rows-spanned="3" office:value-type="string">
              <text:p text:style-name="P18"/>
            </table:table-cell>
            <table:table-cell table:style-name="表格8.A2" table:number-rows-spanned="3" office:value-type="string">
              <text:p text:style-name="P18"/>
            </table:table-cell>
            <table:table-cell table:style-name="表格8.E2" office:value-type="string">
              <text:p text:style-name="P151"></text:p>
            </table:table-cell>
            <table:table-cell table:style-name="表格8.F2" office:value-type="string">
              <text:p text:style-name="P236">配置保全人員</text:p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E3" office:value-type="string">
              <text:p text:style-name="P152"></text:p>
            </table:table-cell>
            <table:table-cell table:style-name="表格8.F3" office:value-type="string">
              <text:p text:style-name="P238">提供勞工自我防衛工具</text:p>
            </table:table-cell>
          </table:table-row>
          <table:table-row table:style-name="表格8.4">
            <table:covered-table-cell/>
            <table:covered-table-cell/>
            <table:covered-table-cell/>
            <table:covered-table-cell/>
            <table:table-cell table:style-name="表格8.E4" office:value-type="string">
              <text:p text:style-name="P153"></text:p>
            </table:table-cell>
            <table:table-cell table:style-name="表格8.F4" office:value-type="string">
              <text:p text:style-name="P237">宿舍或交通接駁服務</text:p>
            </table:table-cell>
          </table:table-row>
          <table:table-row table:style-name="表格8.5">
            <table:table-cell table:style-name="表格8.A1" office:value-type="string">
              <text:p text:style-name="P126">單獨作業或夜間工作</text:p>
            </table:table-cell>
            <table:table-cell table:style-name="表格8.A1" office:value-type="string">
              <text:p text:style-name="P17"/>
            </table:table-cell>
            <table:table-cell table:style-name="表格8.A1" office:value-type="string">
              <text:p text:style-name="P17"/>
            </table:table-cell>
            <table:table-cell table:style-name="表格8.A1" office:value-type="string">
              <text:p text:style-name="P17"/>
            </table:table-cell>
            <table:table-cell table:style-name="表格8.E5" office:value-type="string">
              <text:p text:style-name="P154"></text:p>
              <text:p text:style-name="P155"></text:p>
            </table:table-cell>
            <table:table-cell table:style-name="表格8.F5" office:value-type="string">
              <text:p text:style-name="P242">強化人員緊急應變能力 提供勞工自我防衛工具</text:p>
            </table:table-cell>
          </table:table-row>
          <table:table-row table:style-name="表格8.1">
            <table:table-cell table:style-name="表格8.A1" office:value-type="string">
              <text:p text:style-name="P127">需在不同作業場所移動</text:p>
            </table:table-cell>
            <table:table-cell table:style-name="表格8.A1" office:value-type="string">
              <text:p text:style-name="P18"/>
            </table:table-cell>
            <table:table-cell table:style-name="表格8.A1" office:value-type="string">
              <text:p text:style-name="P18"/>
            </table:table-cell>
            <table:table-cell table:style-name="表格8.A1" office:value-type="string">
              <text:p text:style-name="P18"/>
            </table:table-cell>
            <table:table-cell table:style-name="表格8.E5" office:value-type="string">
              <text:p text:style-name="P151"></text:p>
              <text:p text:style-name="P155"></text:p>
            </table:table-cell>
            <table:table-cell table:style-name="表格8.F5" office:value-type="string">
              <text:p text:style-name="P239">配置保全人員</text:p>
              <text:p text:style-name="P240">明確規定移動流程</text:p>
            </table:table-cell>
          </table:table-row>
          <table:table-row table:style-name="表格8.7">
            <table:table-cell table:style-name="表格8.A1" office:value-type="string">
              <text:p text:style-name="P129">勞工舉報有遭受不法侵害威脅恐嚇者</text:p>
            </table:table-cell>
            <table:table-cell table:style-name="表格8.A1" office:value-type="string">
              <text:p text:style-name="P18"/>
            </table:table-cell>
            <table:table-cell table:style-name="表格8.A1" office:value-type="string">
              <text:p text:style-name="P18"/>
            </table:table-cell>
            <table:table-cell table:style-name="表格8.A1" office:value-type="string">
              <text:p text:style-name="P18"/>
            </table:table-cell>
            <table:table-cell table:style-name="表格8.E5" office:value-type="string">
              <text:p text:style-name="P156"></text:p>
              <text:p text:style-name="P155"></text:p>
            </table:table-cell>
            <table:table-cell table:style-name="表格8.F5" office:value-type="string">
              <text:p text:style-name="P241">配置保全人員</text:p>
              <text:p text:style-name="P240">與他人協同作業</text:p>
            </table:table-cell>
          </table:table-row>
        </table:table>
        <text:h text:style-name="P5" text:outline-level="3"><text:span text:style-name="T3">註：本表各檢點項目與建議可採行措施，單位得自行依作業特性修正與增列。</text:span></text:h>
        <text:p text:style-name="P50"/>
        <text:p text:style-name="P254"><text:span text:style-name="T44">□</text:span><text:span text:style-name="T4">檢點人員：<text:tab/></text:span><text:span text:style-name="T43">□</text:span><text:span text:style-name="T3">單位主管/計畫主持人：</text:span></text:p>
      </text:section>
      <text:p text:style-name="P51"/>
      <text:p text:style-name="P36"/>
      <text:section text:style-name="Sect5" text:name="區段6">
        <text:p text:style-name="P13"/>
        <text:p text:style-name="P13"/>
        <text:h text:style-name="P4" text:outline-level="2"><text:span text:style-name="T3">單位</text:span><text:span text:style-name="T43">/</text:span><text:span text:style-name="T3">處所：</text:span><text:span text:style-name="T64"> </text:span></text:h>
        <text:p text:style-name="P52"><text:span text:style-name="T18">不法侵害預防之改善控制表</text:span></text:p>
        <text:p text:style-name="P53"><text:span text:style-name="T19">「工作設計」方面</text:span><text:span text:style-name="T20"> </text:span><text:span text:style-name="T18">檢點日期： </text:span><text:span text:style-name="T22"><text:s/></text:span></text:p>
      </text:section>
      <text:section text:style-name="Sect2" text:name="區段7">
        <text:p text:style-name="P40"/>
        <table:table table:name="表格9" table:style-name="表格9">
          <table:table-column table:style-name="表格9.A"/>
          <table:table-column table:style-name="表格9.B"/>
          <table:table-column table:style-name="表格9.C"/>
          <table:table-column table:style-name="表格9.D"/>
          <table:table-row table:style-name="表格9.1">
            <table:table-cell table:style-name="表格9.A1" office:value-type="string">
              <text:p text:style-name="P243">檢點項目</text:p>
            </table:table-cell>
            <table:table-cell table:style-name="表格9.A1" office:value-type="string">
              <text:p text:style-name="P55">作業內容</text:p>
              <text:p text:style-name="P57"><text:span text:style-name="T42">(</text:span><text:span text:style-name="T17">含預防措施之現況描述</text:span><text:span text:style-name="T42">)</text:span></text:p>
            </table:table-cell>
            <table:table-cell table:style-name="表格9.A1" office:value-type="string">
              <text:p text:style-name="P244">應增加或改善相關措施</text:p>
            </table:table-cell>
            <table:table-cell table:style-name="表格9.A1" office:value-type="string">
              <text:p text:style-name="P245">建議可採行之措施</text:p>
            </table:table-cell>
          </table:table-row>
          <table:table-row table:style-name="表格9.2">
            <table:table-cell table:style-name="表格9.A1" office:value-type="string">
              <text:p text:style-name="P128">需與公眾接觸之服務</text:p>
            </table:table-cell>
            <table:table-cell table:style-name="表格9.A1" office:value-type="string">
              <text:p text:style-name="P17"/>
            </table:table-cell>
            <table:table-cell table:style-name="表格9.A1" office:value-type="string">
              <text:p text:style-name="P17"/>
            </table:table-cell>
            <table:table-cell table:style-name="表格9.A1" office:value-type="string">
              <text:p text:style-name="P112">簡化工作流程，減少勞工與服務對象於互動過程</text:p>
              <text:p text:style-name="P113">之衝突</text:p>
            </table:table-cell>
          </table:table-row>
          <table:table-row table:style-name="表格9.3">
            <table:table-cell table:style-name="表格9.A3" table:number-rows-spanned="3" office:value-type="string">
              <text:p text:style-name="P210"/>
              <text:p text:style-name="P111">工作單調重複或負荷過重</text:p>
            </table:table-cell>
            <table:table-cell table:style-name="表格9.A3" table:number-rows-spanned="3" office:value-type="string">
              <text:p text:style-name="P18"/>
            </table:table-cell>
            <table:table-cell table:style-name="表格9.A3" table:number-rows-spanned="3" office:value-type="string">
              <text:p text:style-name="P18"/>
            </table:table-cell>
            <table:table-cell table:style-name="表格9.A3" office:value-type="string">
              <text:p text:style-name="P123"><text:span text:style-name="T66"></text:span><text:span text:style-name="T42"><text:tab/></text:span><text:span text:style-name="T17">排班應取得勞工同意並保有規律性</text:span></text:p>
            </table:table-cell>
          </table:table-row>
          <table:table-row table:style-name="表格9.4">
            <table:covered-table-cell/>
            <table:covered-table-cell/>
            <table:covered-table-cell/>
            <table:table-cell table:style-name="表格9.A4" office:value-type="string">
              <text:p text:style-name="P122"><text:span text:style-name="T66"></text:span><text:span text:style-name="T42"><text:tab/></text:span><text:span text:style-name="T17">避免連續夜</text:span><text:span text:style-name="T33">班、</text:span><text:span text:style-name="T17">工時過長或經常性加班累積工</text:span></text:p>
            </table:table-cell>
          </table:table-row>
          <table:table-row table:style-name="表格9.3">
            <table:covered-table-cell/>
            <table:covered-table-cell/>
            <table:covered-table-cell/>
            <table:table-cell table:style-name="表格9.A5" office:value-type="string">
              <text:p text:style-name="P246">作壓力。</text:p>
            </table:table-cell>
          </table:table-row>
          <table:table-row table:style-name="表格9.6">
            <table:table-cell table:style-name="表格9.A3" table:number-rows-spanned="7" office:value-type="string">
              <text:p text:style-name="P56"/>
              <text:p text:style-name="P56"/>
              <text:p text:style-name="P74"/>
              <text:p text:style-name="P114">其他職場友善措施</text:p>
            </table:table-cell>
            <table:table-cell table:style-name="表格9.A3" table:number-rows-spanned="7" office:value-type="string">
              <text:p text:style-name="P17"/>
            </table:table-cell>
            <table:table-cell table:style-name="表格9.A3" table:number-rows-spanned="7" office:value-type="string">
              <text:p text:style-name="P17"/>
            </table:table-cell>
            <table:table-cell table:style-name="表格9.A3" office:value-type="string">
              <text:p text:style-name="P123"><text:span text:style-name="T66"></text:span><text:span text:style-name="T42"><text:tab/></text:span><text:span text:style-name="T17">允許適度的勞工自治，保有充分時間對話、</text:span></text:p>
            </table:table-cell>
          </table:table-row>
          <table:table-row table:style-name="表格9.7">
            <table:covered-table-cell/>
            <table:covered-table-cell/>
            <table:covered-table-cell/>
            <table:table-cell table:style-name="表格9.A4" office:value-type="string">
              <text:p text:style-name="P247">分享資訊及解決問題。</text:p>
            </table:table-cell>
          </table:table-row>
          <table:table-row table:style-name="表格9.4">
            <table:covered-table-cell/>
            <table:covered-table-cell/>
            <table:covered-table-cell/>
            <table:table-cell table:style-name="表格9.A4" office:value-type="string">
              <text:p text:style-name="P122"><text:span text:style-name="T66"></text:span><text:span text:style-name="T42"><text:tab/></text:span><text:span text:style-name="T17">於職場提供勞工社交活動或推動員工協助方</text:span></text:p>
            </table:table-cell>
          </table:table-row>
          <table:table-row table:style-name="表格9.9">
            <table:covered-table-cell/>
            <table:covered-table-cell/>
            <table:covered-table-cell/>
            <table:table-cell table:style-name="表格9.A4" office:value-type="string">
              <text:p text:style-name="P248">案，並鼓勵勞工參與。</text:p>
              <text:p text:style-name="P124"><text:span text:style-name="T66"></text:span><text:span text:style-name="T42"><text:tab/></text:span><text:span text:style-name="T17">針對勞工需求提供相關之福利措施，如彈性</text:span></text:p>
            </table:table-cell>
          </table:table-row>
          <table:table-row table:style-name="表格9.4">
            <table:covered-table-cell/>
            <table:covered-table-cell/>
            <table:covered-table-cell/>
            <table:table-cell table:style-name="表格9.A4" office:value-type="string">
              <text:p text:style-name="P247">工時、設立托兒所、單親家庭或家暴特定協</text:p>
            </table:table-cell>
          </table:table-row>
          <table:table-row table:style-name="表格9.4">
            <table:covered-table-cell/>
            <table:covered-table-cell/>
            <table:covered-table-cell/>
            <table:table-cell table:style-name="表格9.A4" office:value-type="string">
              <text:p text:style-name="P249">助等，有助於調和職業及家庭責任，並有效</text:p>
            </table:table-cell>
          </table:table-row>
          <table:table-row table:style-name="表格9.3">
            <table:covered-table-cell/>
            <table:covered-table-cell/>
            <table:covered-table-cell/>
            <table:table-cell table:style-name="表格9.A5" office:value-type="string">
              <text:p text:style-name="P246">預防職場不法侵害。</text:p>
            </table:table-cell>
          </table:table-row>
        </table:table>
        <text:h text:style-name="P8" text:outline-level="3"><text:span text:style-name="T3">註：本表各檢點項目與建議可採行措施，單位得自行依作業特性修正與增列。</text:span></text:h>
        <text:p text:style-name="P50"/>
        <text:p text:style-name="P255"><text:span text:style-name="T3">檢點人員：<text:tab/>單位主管/計畫主持人：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905cm" fo:margin-right="0cm" fo:margin-top="0.265cm" fo:margin-bottom="0cm" style:contextual-spacing="false" fo:text-indent="0cm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198cm" fo:margin-right="0cm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483cm" fo:margin-right="0cm" fo:margin-top="0.023cm" fo:margin-bottom="0cm" style:contextual-spacing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1cm" fo:margin-right="0cm" fo:text-indent="0cm" style:auto-text-indent="false"/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0cm" fo:line-height="0.395cm" fo:text-indent="0cm" style:auto-text-indent="false"/>
    </style:style>
    <style:style style:name="MP3" style:family="paragraph">
      <loext:graphic-properties draw:fill="none"/>
      <style:paragraph-properties fo:text-align="center"/>
      <style:text-properties fo:font-size="18pt"/>
    </style:style>
    <style:style style:name="MP4" style:family="paragraph" style:parent-style-name="Frame_20_contents">
      <style:paragraph-properties fo:margin-left="0.035cm" fo:margin-right="0cm" fo:line-height="0.395cm" fo:text-indent="0cm" style:auto-text-indent="false"/>
    </style:style>
    <style:style style:name="MP5" style:family="paragraph" style:parent-style-name="Standard">
      <style:paragraph-properties fo:line-height="5%"/>
      <style:text-properties fo:font-size="1pt" style:font-size-asian="1pt" style:font-size-complex="1pt"/>
    </style:style>
    <style:style style:name="MT1" style:family="text">
      <style:text-properties style:font-name="Calibri" fo:font-size="10pt" style:font-size-asian="10pt"/>
    </style:style>
    <style:style style:name="Mfr1" style:family="graphic" style:parent-style-name="Frame">
      <style:graphic-properties fo:margin-left="0.007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.011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cm" fo:margin-right="0.005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7cm" fo:min-width="0.323cm" fo:padding-top="0cm" fo:padding-bottom="0cm" fo:padding-left="0cm" fo:padding-right="0cm" fo:wrap-option="wrap" fo:margin-left="0.007cm" fo:margin-right="0cm" fo:margin-top="0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427cm" fo:min-width="0.323cm" fo:padding-top="0cm" fo:padding-bottom="0cm" fo:padding-left="0cm" fo:padding-right="0cm" fo:wrap-option="wrap" fo:margin-left="0.007cm" fo:margin-right="0cm" fo:margin-top="0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27cm" fo:min-width="0.434cm" fo:padding-top="0cm" fo:padding-bottom="0cm" fo:padding-left="0cm" fo:padding-right="0cm" fo:wrap-option="wrap" fo:margin-left="0.004cm" fo:margin-right="0cm" fo:margin-top="0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27cm" fo:min-width="0.504cm" fo:padding-top="0cm" fo:padding-bottom="0cm" fo:padding-left="0cm" fo:padding-right="0cm" fo:wrap-option="wrap" fo:margin-left="0.011cm" fo:margin-right="0cm" fo:margin-top="0.012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draw:stroke="none" svg:stroke-width="0cm" draw:fill="none" draw:textarea-vertical-align="top" draw:auto-grow-height="false" fo:min-height="0.427cm" fo:min-width="0.504cm" fo:padding-top="0cm" fo:padding-bottom="0cm" fo:padding-left="0cm" fo:padding-right="0cm" fo:wrap-option="wrap" fo:margin-left="0.011cm" fo:margin-right="0cm" fo:margin-top="0.012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427cm" fo:min-width="0.504cm" fo:padding-top="0cm" fo:padding-bottom="0cm" fo:padding-left="0cm" fo:padding-right="0cm" fo:wrap-option="wrap" fo:margin-left="0cm" fo:margin-right="0.005cm" fo:margin-top="0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>
      <style:graphic-properties draw:stroke="none" svg:stroke-width="0cm" draw:fill="none" draw:textarea-vertical-align="top" draw:auto-grow-height="false" fo:min-height="0.427cm" fo:min-width="0.504cm" fo:padding-top="0cm" fo:padding-bottom="0cm" fo:padding-left="0cm" fo:padding-right="0cm" fo:wrap-option="wrap" fo:margin-left="0cm" fo:margin-right="0.005cm" fo:margin-top="0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94cm" fo:margin-bottom="1.72cm" fo:margin-left="1.341cm" fo:margin-right="1.729cm" style:writing-mode="lr-tb" style:layout-grid-color="#c0c0c0" style:layout-grid-lines="170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4cm" fo:margin-bottom="1.755cm" fo:margin-left="2.611cm" fo:margin-right="3.14cm" style:writing-mode="lr-tb" style:layout-grid-color="#c0c0c0" style:layout-grid-lines="169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94cm" fo:margin-bottom="1.76cm" fo:margin-left="1.517cm" fo:margin-right="1.058cm" style:writing-mode="lr-tb" style:layout-grid-color="#c0c0c0" style:layout-grid-lines="256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94cm" fo:margin-bottom="1.76cm" fo:margin-left="0.988cm" fo:margin-right="0.988cm" style:writing-mode="lr-tb" style:layout-grid-color="#c0c0c0" style:layout-grid-lines="256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94cm" fo:margin-bottom="1.755cm" fo:margin-left="2.328cm" fo:margin-right="2.364cm" style:writing-mode="lr-tb" style:layout-grid-color="#c0c0c0" style:layout-grid-lines="169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94cm" fo:margin-bottom="1.755cm" fo:margin-left="1.729cm" fo:margin-right="1.376cm" style:writing-mode="lr-tb" style:layout-grid-color="#c0c0c0" style:layout-grid-lines="169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2.963cm" fo:margin-bottom="1.27cm" fo:margin-left="2.081cm" fo:margin-right="2.505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93cm" fo:margin-left="0cm" fo:margin-right="0cm" fo:margin-top="1.5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Text Box 5" draw:style-name="Mgr1" draw:text-style-name="MP3" svg:width="0.322cm" svg:height="0.426cm" svg:x="14.691cm" svg:y="18.856cm"><text:p text:style-name="MP2"><text:page-number text:select-page="current">8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1">
      <style:footer>
        <text:p text:style-name="MP1"><draw:custom-shape text:anchor-type="paragraph" draw:z-index="5" draw:name="Text Box 5_0" draw:style-name="Mgr2" draw:text-style-name="MP3" svg:width="0.322cm" svg:height="0.426cm" svg:x="14.691cm" svg:y="18.8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text:anchor-type="paragraph" svg:x="14.691cm" svg:y="18.856cm" svg:width="0.323cm" svg:height="0.427cm" draw:z-index="7"><draw:text-box><text:p text:style-name="MP2"><text:page-number text:select-page="current">9</text:page-number></text:p></draw:text-box></draw:frame></text:p>
      </style:footer>
    </style:master-page>
    <style:master-page style:name="Converted2" style:page-layout-name="Mpm1">
      <style:footer>
        <text:p text:style-name="MP1"><draw:custom-shape text:anchor-type="paragraph" draw:z-index="4" draw:name="Text Box 4" draw:style-name="Mgr3" draw:text-style-name="MP3" svg:width="0.433cm" svg:height="0.426cm" svg:x="14.635cm" svg:y="18.856cm"><text:p text:style-name="MP4"><text:span text:style-name="MT1">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2">
      <style:footer>
        <text:p text:style-name="MP1"><draw:custom-shape text:anchor-type="paragraph" draw:z-index="1" draw:name="Text Box 3" draw:style-name="Mgr3" draw:text-style-name="MP3" svg:width="0.433cm" svg:height="0.426cm" svg:x="14.635cm" svg:y="18.856cm"><text:p text:style-name="MP4"><text:span text:style-name="MT1">1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>
      <style:footer>
        <text:p text:style-name="MP1"><draw:custom-shape text:anchor-type="paragraph" draw:z-index="2" draw:name="Text Box 2" draw:style-name="Mgr4" draw:text-style-name="MP3" svg:width="0.503cm" svg:height="0.426cm" svg:x="10.25cm" svg:y="27.555cm"><text:p text:style-name="MP2"><text:page-number text:select-page="current">1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4">
      <style:footer>
        <text:p text:style-name="MP1"><draw:custom-shape text:anchor-type="paragraph" draw:z-index="9" draw:name="Text Box 2_0" draw:style-name="Mgr5" draw:text-style-name="MP3" svg:width="0.503cm" svg:height="0.426cm" svg:x="10.25cm" svg:y="27.5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paragraph" svg:x="10.25cm" svg:y="27.555cm" svg:width="0.504cm" svg:height="0.427cm" draw:z-index="10"><draw:text-box><text:p text:style-name="MP2"><text:page-number text:select-page="current">13</text:page-number></text:p></draw:text-box></draw:frame></text:p>
      </style:footer>
    </style:master-page>
    <style:master-page style:name="Converted6" style:page-layout-name="Mpm5">
      <style:footer>
        <text:p text:style-name="MP1"><draw:custom-shape text:anchor-type="paragraph" draw:z-index="3" draw:name="Text Box 1" draw:style-name="Mgr6" draw:text-style-name="MP3" svg:width="0.503cm" svg:height="0.426cm" svg:x="14.6cm" svg:y="18.856cm"><text:p text:style-name="MP2"><text:page-number text:select-page="current">14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6">
      <style:footer>
        <text:p text:style-name="MP1"><draw:custom-shape text:anchor-type="paragraph" draw:z-index="10" draw:name="Text Box 1_0" draw:style-name="Mgr7" draw:text-style-name="MP3" svg:width="0.503cm" svg:height="0.426cm" svg:x="14.6cm" svg:y="18.8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text:anchor-type="paragraph" svg:x="14.6cm" svg:y="18.856cm" svg:width="0.504cm" svg:height="0.427cm" draw:z-index="13"><draw:text-box><text:p text:style-name="MP2"><text:page-number text:select-page="current">15</text:page-number></text:p></draw:text-box></draw:frame></text:p>
      </style:footer>
    </style:master-page>
    <style:master-page style:name="Converted8" style:page-layout-name="Mpm7"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4D6963726F736F667420576F7264202D20B0F5A6E6C2BEB0C8BE44A8FCA4A3AA6BAB49AE60B977A8BEBADEB27AAD6EC249313039A67EB773AAA95F5233&gt;</dc:title>
    <meta:initial-creator>Chou</meta:initial-creator>
    <dc:creator>USER</dc:creator>
    <meta:editing-cycles>8</meta:editing-cycles>
    <meta:creation-date>2020-03-17T01:51:00</meta:creation-date>
    <dc:date>2020-09-02T04:07:00</dc:date>
    <meta:editing-duration>PT11M</meta:editing-duration>
    <meta:generator>LibreOffice/7.0.1.2$Windows_X86_64 LibreOffice_project/7cbcfc562f6eb6708b5ff7d7397325de9e764452</meta:generator>
    <meta:document-statistic meta:table-count="9" meta:image-count="0" meta:object-count="0" meta:page-count="8" meta:paragraph-count="558" meta:word-count="4855" meta:character-count="5648" meta:non-whitespace-character-count="5296"/>
    <meta:user-defined meta:name="AppVersion">15.0000</meta:user-defined>
    <meta:user-defined meta:name="Created" meta:value-type="date">2020-01-1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